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in" fo:text-align="center" style:justify-single-word="false" fo:text-indent="0in" style:auto-text-indent="false" style:writing-mode="lr-tb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" style:family="paragraph" style:parent-style-name="Preformatted_20_Text">
      <style:paragraph-properties fo:text-align="justify" style:justify-single-word="false" style:writing-mode="lr-tb"/>
      <style:text-properties style:font-name="Calibri" fo:font-size="11pt" fo:language="en" fo:country="US" fo:font-weight="normal" officeooo:rsid="00f54b75" officeooo:paragraph-rsid="00f69465" style:font-name-asian="Calibri1" style:font-size-asian="9.60000038146973pt" style:language-asian="en" style:country-asian="US" style:font-weight-asian="normal" style:font-name-complex="Calibri Light1" style:font-size-complex="11pt" style:language-complex="ar" style:country-complex="SA" style:font-weight-complex="normal"/>
    </style:style>
    <style:style style:name="P3" style:family="paragraph" style:parent-style-name="Preformatted_20_Text">
      <style:paragraph-properties fo:text-align="justify" style:justify-single-word="false" style:writing-mode="lr-tb"/>
      <style:text-properties style:font-name="Calibri" fo:font-size="11pt" fo:language="en" fo:country="US" fo:font-weight="normal" officeooo:rsid="00f69465" officeooo:paragraph-rsid="01137d15" style:font-name-asian="Calibri1" style:font-size-asian="9.60000038146973pt" style:language-asian="en" style:country-asian="US" style:font-weight-asian="normal" style:font-name-complex="Calibri Light1" style:font-size-complex="11pt" style:language-complex="ar" style:country-complex="SA" style:font-weight-complex="normal"/>
    </style:style>
    <style:style style:name="P4" style:family="paragraph" style:parent-style-name="Preformatted_20_Text">
      <style:paragraph-properties fo:text-align="justify" style:justify-single-word="false" style:writing-mode="lr-tb"/>
      <style:text-properties style:font-name="Calibri" fo:font-size="11pt" fo:language="en" fo:country="US" fo:font-weight="normal" officeooo:rsid="0107f0ad" officeooo:paragraph-rsid="0107f0ad" style:font-name-asian="Calibri1" style:font-size-asian="9.60000038146973pt" style:language-asian="en" style:country-asian="US" style:font-weight-asian="normal" style:font-name-complex="Calibri Light1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fo:language="en" fo:country="US" officeooo:paragraph-rsid="00f47bd3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fo:language="en" fo:country="US" officeooo:paragraph-rsid="011ae4e3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fo:language="en" fo:country="US" officeooo:rsid="01016e90" officeooo:paragraph-rsid="011f6105"/>
    </style:style>
    <style:style style:name="P8" style:family="paragraph">
      <style:paragraph-properties fo:text-align="justify" style:justify-single-word="false" style:writing-mode="lr-tb"/>
      <style:text-properties fo:language="en" fo:country="US" officeooo:rsid="010544d6" officeooo:paragraph-rsid="010544d6"/>
    </style:style>
    <style:style style:name="P9" style:family="paragraph" style:parent-style-name="Standard">
      <style:paragraph-properties fo:text-align="justify" style:justify-single-word="false" style:writing-mode="lr-tb"/>
      <style:text-properties fo:language="en" fo:country="US" officeooo:rsid="010544d6" officeooo:paragraph-rsid="010544d6"/>
    </style:style>
    <style:style style:name="P10" style:family="paragraph">
      <style:paragraph-properties fo:text-align="justify" style:justify-single-word="false" style:writing-mode="lr-tb"/>
      <style:text-properties style:font-name="Calibri" fo:font-size="11pt" fo:language="en" fo:country="US" fo:font-weight="normal" officeooo:rsid="01016e90" officeooo:paragraph-rsid="01016e90" style:font-name-asian="Calibri1" style:font-size-asian="9.60000038146973pt" style:language-asian="en" style:country-asian="US" style:font-weight-asian="normal" style:font-name-complex="Calibri Light1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officeooo:paragraph-rsid="012386c9"/>
    </style:style>
    <style:style style:name="P12" style:family="paragraph" style:parent-style-name="Title">
      <style:paragraph-properties fo:margin-left="0in" fo:margin-right="0in" fo:text-indent="0in" style:auto-text-indent="false" style:writing-mode="lr-tb"/>
      <style:text-properties fo:font-size="14pt" fo:language="en" fo:country="US" fo:font-weight="normal" officeooo:paragraph-rsid="00f47bd3" style:font-size-asian="14pt" style:font-weight-asian="normal" style:font-name-complex="Calibri Light1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000000" loext:opacity="100%" fo:font-size="11pt" fo:font-weight="normal" style:font-size-asian="11pt" style:font-weight-asian="normal" style:font-name-complex="Calibri Light1" style:font-size-complex="11pt" style:font-weight-complex="normal"/>
    </style:style>
    <style:style style:name="T3" style:family="text">
      <style:text-properties fo:color="#000000" loext:opacity="100%" fo:font-size="11pt" fo:font-weight="normal" officeooo:rsid="0117ca2d" style:font-size-asian="11pt" style:font-weight-asian="normal" style:font-name-complex="Calibri Light1" style:font-size-complex="11pt" style:font-weight-complex="normal"/>
    </style:style>
    <style:style style:name="T4" style:family="text">
      <style:text-properties fo:color="#000000" loext:opacity="100%" fo:font-size="11pt" fo:font-weight="normal" officeooo:rsid="011e7c14" style:font-size-asian="11pt" style:font-weight-asian="normal" style:font-name-complex="Calibri Light1" style:font-size-complex="11pt" style:font-weight-complex="normal"/>
    </style:style>
    <style:style style:name="T5" style:family="text">
      <style:text-properties fo:color="#000000" loext:opacity="100%" fo:font-size="11pt" fo:font-weight="normal" officeooo:rsid="011f6105" style:font-size-asian="11pt" style:font-weight-asian="normal" style:font-name-complex="Calibri Light1" style:font-size-complex="11pt" style:font-weight-complex="normal"/>
    </style:style>
    <style:style style:name="T6" style:family="text">
      <style:text-properties fo:color="#000000" loext:opacity="100%" fo:font-size="11pt" fo:font-weight="normal" officeooo:rsid="011ffca6" style:font-size-asian="11pt" style:font-weight-asian="normal" style:font-name-complex="Calibri Light1" style:font-size-complex="11pt" style:font-weight-complex="normal"/>
    </style:style>
    <style:style style:name="T7" style:family="text">
      <style:text-properties fo:color="#000000" loext:opacity="100%" fo:font-size="11pt" fo:font-weight="normal" officeooo:rsid="0121ed06" style:font-size-asian="11pt" style:font-weight-asian="normal" style:font-name-complex="Calibri Light1" style:font-size-complex="11pt" style:font-weight-complex="normal"/>
    </style:style>
    <style:style style:name="T8" style:family="text">
      <style:text-properties fo:color="#000000" loext:opacity="100%" fo:font-size="11pt" fo:font-weight="normal" officeooo:rsid="0121fd1c" style:font-size-asian="11pt" style:font-weight-asian="normal" style:font-name-complex="Calibri Light1" style:font-size-complex="11pt" style:font-weight-complex="normal"/>
    </style:style>
    <style:style style:name="T9" style:family="text">
      <style:text-properties fo:color="#000000" loext:opacity="100%" fo:font-size="11pt" fo:font-weight="normal" officeooo:rsid="01222f60" style:font-size-asian="11pt" style:font-weight-asian="normal" style:font-name-complex="Calibri Light1" style:font-size-complex="11pt" style:font-weight-complex="normal"/>
    </style:style>
    <style:style style:name="T10" style:family="text">
      <style:text-properties fo:color="#000000" loext:opacity="100%" fo:font-size="11pt" fo:font-weight="normal" officeooo:rsid="012386c9" style:font-size-asian="11pt" style:font-weight-asian="normal" style:font-name-complex="Calibri Light1" style:font-size-complex="11pt" style:font-weight-complex="normal"/>
    </style:style>
    <style:style style:name="T11" style:family="text">
      <style:text-properties fo:color="#000000" loext:opacity="100%" fo:font-size="11pt" fo:font-weight="normal" officeooo:rsid="012f194d" style:font-size-asian="11pt" style:font-weight-asian="normal" style:font-name-complex="Calibri Light1" style:font-size-complex="11pt" style:font-weight-complex="normal"/>
    </style:style>
    <style:style style:name="T12" style:family="text">
      <style:text-properties fo:color="#000000" loext:opacity="100%" fo:font-size="11pt" fo:language="en" fo:country="US" fo:font-weight="normal" officeooo:rsid="012386c9" style:font-size-asian="11pt" style:font-weight-asian="normal" style:font-name-complex="Calibri Light1" style:font-size-complex="11pt" style:font-weight-complex="normal"/>
    </style:style>
    <style:style style:name="T13" style:family="text">
      <style:text-properties fo:color="#000000" loext:opacity="100%" fo:font-size="11pt" fo:language="en" fo:country="US" fo:font-weight="normal" officeooo:rsid="01016e90" style:font-size-asian="11pt" style:font-weight-asian="normal" style:font-name-complex="Calibri Light1" style:font-size-complex="11pt" style:font-weight-complex="normal"/>
    </style:style>
    <style:style style:name="T14" style:family="text">
      <style:text-properties fo:color="#000000" loext:opacity="100%" fo:font-size="11pt" fo:language="en" fo:country="US" fo:font-weight="normal" officeooo:rsid="0104ae22" style:font-size-asian="11pt" style:font-weight-asian="normal" style:font-name-complex="Calibri Light1" style:font-size-complex="11pt" style:font-weight-complex="normal"/>
    </style:style>
    <style:style style:name="T15" style:family="text">
      <style:text-properties fo:color="#000000" loext:opacity="100%" fo:font-size="11pt" fo:language="en" fo:country="US" fo:font-weight="normal" officeooo:rsid="0124d6d7" style:font-size-asian="11pt" style:font-weight-asian="normal" style:font-name-complex="Calibri Light1" style:font-size-complex="11pt" style:font-weight-complex="normal"/>
    </style:style>
    <style:style style:name="T16" style:family="text">
      <style:text-properties fo:color="#000000" loext:opacity="100%" fo:font-size="11pt" fo:language="en" fo:country="US" fo:font-weight="normal" officeooo:rsid="01264262" style:font-size-asian="11pt" style:font-weight-asian="normal" style:font-name-complex="Calibri Light1" style:font-size-complex="11pt" style:font-weight-complex="normal"/>
    </style:style>
    <style:style style:name="T17" style:family="text">
      <style:text-properties fo:color="#000000" loext:opacity="100%" fo:font-size="11pt" fo:language="en" fo:country="US" fo:font-weight="normal" officeooo:rsid="012fa1dd" style:font-size-asian="11pt" style:font-weight-asian="normal" style:font-name-complex="Calibri Light1" style:font-size-complex="11pt" style:font-weight-complex="normal"/>
    </style:style>
    <style:style style:name="T18" style:family="text">
      <style:text-properties fo:font-size="11pt" fo:font-weight="normal" officeooo:rsid="00f47bd3" style:font-size-asian="9.60000038146973pt" style:font-weight-asian="normal" style:font-name-complex="Calibri Light1" style:font-size-complex="11pt" style:font-weight-complex="normal"/>
    </style:style>
    <style:style style:name="T19" style:family="text">
      <style:text-properties fo:font-size="11pt" fo:font-weight="normal" officeooo:rsid="010df3cb" style:font-size-asian="9.60000038146973pt" style:font-weight-asian="normal" style:font-name-complex="Calibri Light1" style:font-size-complex="11pt" style:font-weight-complex="normal"/>
    </style:style>
    <style:style style:name="T20" style:family="text">
      <style:text-properties officeooo:rsid="00f47bd3"/>
    </style:style>
    <style:style style:name="T21" style:family="text">
      <style:text-properties style:font-name="Calibri" fo:font-size="11pt" fo:font-weight="normal" officeooo:rsid="00f54b75" style:font-name-asian="Calibri1" style:font-size-asian="9.60000038146973pt" style:language-asian="en" style:country-asian="US" style:font-weight-asian="normal" style:font-name-complex="Calibri Light1" style:font-size-complex="11pt" style:language-complex="ar" style:country-complex="SA" style:font-weight-complex="normal"/>
    </style:style>
    <style:style style:name="T22" style:family="text">
      <style:text-properties style:font-name="Calibri" fo:font-size="11pt" fo:font-weight="normal" officeooo:rsid="00f47bd3" style:font-name-asian="Calibri1" style:font-size-asian="9.60000038146973pt" style:language-asian="en" style:country-asian="US" style:font-weight-asian="normal" style:font-name-complex="Calibri Light1" style:font-size-complex="11pt" style:language-complex="ar" style:country-complex="SA" style:font-weight-complex="normal"/>
    </style:style>
    <style:style style:name="T23" style:family="text">
      <style:text-properties officeooo:rsid="00f69465"/>
    </style:style>
    <style:style style:name="T24" style:family="text">
      <style:text-properties officeooo:rsid="00f95ba4"/>
    </style:style>
    <style:style style:name="T25" style:family="text">
      <style:text-properties officeooo:rsid="00fb53bf"/>
    </style:style>
    <style:style style:name="T26" style:family="text">
      <style:text-properties officeooo:rsid="00fb7998"/>
    </style:style>
    <style:style style:name="T27" style:family="text">
      <style:text-properties officeooo:rsid="00fd7afb"/>
    </style:style>
    <style:style style:name="T28" style:family="text">
      <style:text-properties officeooo:rsid="00fe6c46"/>
    </style:style>
    <style:style style:name="T29" style:family="text">
      <style:text-properties officeooo:rsid="01061946"/>
    </style:style>
    <style:style style:name="T30" style:family="text">
      <style:text-properties officeooo:rsid="01094df0"/>
    </style:style>
    <style:style style:name="T31" style:family="text">
      <style:text-properties officeooo:rsid="010df3cb"/>
    </style:style>
    <style:style style:name="T32" style:family="text">
      <style:text-properties officeooo:rsid="010e7325"/>
    </style:style>
    <style:style style:name="T33" style:family="text">
      <style:text-properties officeooo:rsid="01137d15"/>
    </style:style>
    <style:style style:name="T34" style:family="text">
      <style:text-properties officeooo:rsid="011498c9"/>
    </style:style>
    <style:style style:name="T35" style:family="text">
      <style:text-properties officeooo:rsid="011ae4e3"/>
    </style:style>
    <style:style style:name="T36" style:family="text">
      <style:text-properties officeooo:rsid="011c26f7"/>
    </style:style>
    <style:style style:name="T37" style:family="text">
      <style:text-properties officeooo:rsid="01292e64"/>
    </style:style>
    <style:style style:name="T38" style:family="text">
      <style:text-properties officeooo:rsid="01294301"/>
    </style:style>
    <style:style style:name="T39" style:family="text">
      <style:text-properties officeooo:rsid="012d542b"/>
    </style:style>
    <style:style style:name="T40" style:family="text">
      <style:text-properties officeooo:rsid="0133ae09"/>
    </style:style>
    <style:style style:name="T41" style:family="text">
      <style:text-properties officeooo:rsid="01356992"/>
    </style:style>
    <style:style style:name="T42" style:family="text">
      <style:text-properties officeooo:rsid="01357e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0">Letter of Support for the proposal of a </text:span>Helmholtz Investigator Group <text:span text:style-name="T39">at IBPT</text:span></text:p>
      <text:p text:style-name="P5"><text:span text:style-name="T18"/></text:p>
      <text:p text:style-name="P6"><text:span text:style-name="T21">As head of the </text:span><text:span text:style-name="T22">Institute for Beam Physics and Technology, </text:span><text:span text:style-name="T21">I </text:span><text:span text:style-name="T18">support the application </text:span><text:span text:style-name="T19">of Dr.</text:span><text:span text:style-name="T18"> Miriam </text:span><text:span text:style-name="T19">Katharina</text:span><text:span text:style-name="T18"> Brosi for a Helmholtz Investigator Group with the title: “</text:span><text:span text:style-name="T2">Beam Dynamics and Collective Effects in the Generation and Propagation of Structured Beams for Advanced Accelerator-based Radiotherapy.</text:span><text:span text:style-name="T3">”</text:span></text:p>
      <text:p text:style-name="P7"><text:span text:style-name="T4">The </text:span><text:span text:style-name="T5">promising </text:span><text:span text:style-name="T2">proposal </text:span><text:span text:style-name="T6">intends</text:span><text:span text:style-name="T5"> to make a very timely contribution to the current research</text:span><text:span text:style-name="T4"> topic of </text:span><text:span text:style-name="T5">novel radiotherapy methods based on temporally and spatially structured accelerator-generated beams. </text:span><text:span text:style-name="T7">By investigating the influence of collective effects on the dynamics for these complex beam properties and, furthermore, extending the consideration of collective effects into the beam-matter interaction outside of the accelerator, the project aims for an improved predictability of the beam properties. </text:span><text:span text:style-name="T8">This, c</text:span><text:span text:style-name="T7">ombined with a systematic study of </text:span><text:span text:style-name="T8">applicable diagnostic methods, will provide the basis for the planned exploration </text:span><text:span text:style-name="T9">of </text:span><text:span text:style-name="T8">possibilities and physical limitations to</text:span><text:span text:style-name="T11">wards</text:span><text:span text:style-name="T8"> accelerator-based pulse shaping and modulation, striving for the generation of p</text:span><text:span text:style-name="T11">re</text:span><text:span text:style-name="T8">defined beam shapes on the target. </text:span></text:p>
      <text:p text:style-name="P11"><text:span text:style-name="T12">This research into the dynamics, detection and control of short-pulsed </text:span><text:span text:style-name="T16">accelerator </text:span><text:span text:style-name="T12">beams with custom properties fits very </text:span><text:span text:style-name="T13">well into </text:span><text:span text:style-name="T12">the </text:span><text:span text:style-name="T13">research activities within </text:span><text:span text:style-name="T12">the</text:span><text:span text:style-name="T13"> context of the Helmholtz program </text:span><text:span text:style-name="T12">M</text:span><text:span text:style-name="T13">atter and </text:span><text:span text:style-name="T12">T</text:span><text:span text:style-name="T13">echnology </text:span><text:span text:style-name="T12">(MT)</text:span><text:span text:style-name="T13"> </text:span><text:span text:style-name="T12">with the topic Accelerator Research and Development (</text:span><text:span text:style-name="T14">ARD</text:span><text:span text:style-name="T12">) conducted at IBPT. </text:span><text:span text:style-name="T15">T</text:span><text:span text:style-name="T12">he strong ties to the </text:span><text:span text:style-name="T14">partner </text:span><text:span text:style-name="T12">topic </text:span><text:span text:style-name="T2">Dete</text:span><text:span text:style-name="T10">c</text:span><text:span text:style-name="T2">tor </text:span><text:span text:style-name="T10">T</text:span><text:span text:style-name="T2">echnolog</text:span><text:span text:style-name="T10">ies</text:span><text:span text:style-name="T2"> </text:span><text:span text:style-name="T10">a</text:span><text:span text:style-name="T2">nd </text:span><text:span text:style-name="T10">S</text:span><text:span text:style-name="T2">ysteme</text:span><text:span text:style-name="T10">s </text:span><text:span text:style-name="T12">(</text:span><text:span text:style-name="T14">DTS</text:span><text:span text:style-name="T12">) with </text:span><text:span text:style-name="T17">the</text:span><text:span text:style-name="T14"> strong </text:span><text:span text:style-name="T12">in-house </text:span><text:span text:style-name="T14">partner at KIT, </text:span><text:span text:style-name="T12">the Institute for Data Processing and Electronics (IPE), will be a valuable asset </text:span><text:span text:style-name="T15">for the project. Furthermore, the project </text:span><text:span text:style-name="T16">aligns very well with the </text:span><text:span text:style-name="T13">new KIT-center Health Technologies, </text:span><text:span text:style-name="T16">strengthening</text:span><text:span text:style-name="T13"> the important component of accelerator research with respect to radiotherapy.</text:span></text:p>
      <text:p text:style-name="P9"><text:span text:style-name="T38">Given her great scientific achievements </text:span><text:span text:style-name="T40">and her </text:span><text:span text:style-name="T41">experience in </text:span><text:span text:style-name="T42">student </text:span><text:span text:style-name="T40">supervisi</text:span><text:span text:style-name="T42">on</text:span><text:span text:style-name="T38">, </text:span>Miriam <text:span text:style-name="T31">Brosi is a </text:span><text:span text:style-name="T37">very-well suited</text:span> candidate for a group leader position. <text:span text:style-name="T31">Her </text:span><text:span text:style-name="T29">in-depth knowledge of beam dynamics in accelerators with extreme operation modes </text:span><text:span text:style-name="T31">combined</text:span><text:span text:style-name="T29"> with </text:span><text:span text:style-name="T31">her outstanding expertise </text:span><text:span text:style-name="T29">in the </text:span><text:span text:style-name="T31">field </text:span><text:span text:style-name="T29">of collective effects and fast beam diagnostic methods </text:span><text:span text:style-name="T31">provide a promising foundation for the proposed research project. </text:span></text:p>
      <text:p text:style-name="P9"/>
      <text:p text:style-name="P2"><text:span text:style-name="T36">In my function as head of institute, </text:span><text:span text:style-name="T35">I </text:span>confirm that IBPT will <text:span text:style-name="T23">provide the</text:span> required 25% <text:span text:style-name="T32">of the total </text:span>funding <text:span text:style-name="T23">to </text:span>co-finance <text:span text:style-name="T23">the group</text:span> in <text:span text:style-name="T32">case</text:span> of the approval of the proposed Helmholtz Investigator Group for the <text:span text:style-name="T32">whole</text:span> duration of the funding. </text:p>
      <text:p text:style-name="P3">Furthermore, IBPT confirms that, for the full duration of the funding period, the provision of <text:span text:style-name="T24">office space</text:span> and infrastructure <text:span text:style-name="T20">(including furnishings and IT </text:span><text:span text:style-name="T25">services</text:span><text:span text:style-name="T20">)</text:span> is guaranteed <text:span text:style-name="T24">as well as </text:span>access to all necessary resources and <text:span text:style-name="T24">research</text:span> infrastructure<text:span text:style-name="T24">s</text:span> will be granted. <text:span text:style-name="T24">This covers </text:span><text:span text:style-name="T27">dedicated time for experiments at </text:span><text:span text:style-name="T24">the accelerator facilities </text:span><text:span text:style-name="T27">of</text:span><text:span text:style-name="T24"> IBPT </text:span><text:span text:style-name="T28">including the </text:span><text:span text:style-name="T24">diagnostic and experimental setups in connection with the accelerators. </text:span><text:span text:style-name="T25">A non-exhaustive list includes the test-facility FLUTE, the spatial light modulator setup, accelerator based beam diagnostics and </text:span><text:span text:style-name="T26">the </text:span><text:span text:style-name="T25">Water-equivalent slab phantom for dosimetric measurements. <text:s/></text:span></text:p>
      <text:p text:style-name="P3"><text:span text:style-name="T33">For the duration of the funded Helmholtz Investigator Group project, IBPT</text:span> <text:span text:style-name="T33">will </text:span>not exert any influence on the independent work on the <text:span text:style-name="T34">specified</text:span> research project. </text:p>
      <text:p text:style-name="P4">Finally, <text:span text:style-name="T30">it is confirmed that the funding by the institute is sustainable and following</text:span> a positive evaluation at the end of the funding period, a permanent position will be <text:span text:style-name="T30">available</text:span> to Miriam Brosi at the institute. </text:p>
      <text:p text:style-name="Standard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Table" style:display-name="Normal Table" style:family="paragraph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in" fo:margin-bottom="0in" style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Times New Roman1" style:font-family-asian="'Times New Roman'" style:font-family-generic-asian="system" style:font-pitch-asian="variable" style:font-size-asian="28pt" style:font-size-complex="28pt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Grid" style:display-name="Table Grid" style:family="paragraph" style:parent-style-name="Normal_20_Table">
      <style:paragraph-properties fo:margin-top="0in" fo:margin-bottom="0in" style:contextual-spacing="false" fo:line-height="100%"/>
      <style:text-properties style:font-name-complex="Calibri1" style:font-family-complex="Calibri" style:font-family-generic-complex="system" style:font-pitch-complex="variable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Überschrift_20_2_20_Zchn" style:display-name="Überschrift 2 Zchn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Überschrift_20_3_20_Zchn" style:display-name="Überschrift 3 Zchn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Kopfzeile_20_Zchn" style:display-name="Kopfzeile Zch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itel_20_Zchn" style:display-name="Titel Zchn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Times New Roman1" style:font-family-asian="'Times New Roman'" style:font-family-generic-asian="system" style:font-pitch-asian="variable" style:font-size-asian="28pt" style:font-size-complex="28pt"/>
    </style:style>
    <style:style style:name="Internet_20_link" style:display-name="Internet link" style:family="text" style:parent-style-name="Default_20_Paragraph_20_Fon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style:font-name="Times New Roman" fo:font-family="'Times New Roman'" style:font-family-generic="roman" style:font-pitch="variable" fo:font-size="12pt" fo:background-color="#e1dfdd" style:font-size-asian="12pt" style:font-size-complex="12pt"/>
    </style:style>
    <style:style style:name="Visited_20_Internet_20_Link" style:display-name="Visited Internet Link" style:family="text" style:parent-style-name="Default_20_Paragraph_20_Font">
      <style:text-properties fo:color="#954f72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Numbering_20_Symbols" style:display-name="Numbering Symbols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fo:color="#000000" loext:opacity="100%" style:text-line-through-style="none" style:text-line-through-type="none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in" fo:text-align="center" style:justify-single-word="false" fo:text-indent="0in" style:auto-text-indent="false" style:writing-mode="lr-tb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en" fo:country="US"/>
    </style:style>
    <style:page-layout style:name="Mpm1">
      <style:page-layout-properties fo:page-width="8.2681in" fo:page-height="11.6929in" style:num-format="1" style:print-orientation="portrait" fo:margin-top="0.7874in" fo:margin-bottom="0.492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eite <text:span text:style-name="MT1"><text:page-number text:select-page="current">1</text:page-number></text:span><text:s/>von <text:span text:style-name="MT1"><text:page-count>1</text:page-count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egand, Denis (FOR)</meta:initial-creator>
    <meta:creation-date>2024-02-01T10:20:00</meta:creation-date>
    <dc:date>2024-02-26T00:06:12.067467904</dc:date>
    <meta:print-date>2019-11-06T15:25:00</meta:print-date>
    <meta:editing-cycles>238</meta:editing-cycles>
    <meta:editing-duration>P3DT2H28M54S</meta:editing-duration>
    <meta:generator>LibreOffice/7.3.7.2$Linux_X86_64 LibreOffice_project/30$Build-2</meta:generator>
    <meta:document-statistic meta:table-count="0" meta:image-count="0" meta:object-count="0" meta:page-count="1" meta:paragraph-count="11" meta:word-count="522" meta:character-count="3555" meta:non-whitespace-character-count="3035"/>
    <meta:user-defined meta:name="Operator">Hübsch, Manuela (FOR)</meta:user-defined>
  </office:meta>
</office:document-meta>
</file>