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line-height="100%"/>
    </style:style>
    <style:style style:name="P2" style:family="paragraph" style:parent-style-name="Normal" style:master-page-name="MP0">
      <style:paragraph-properties fo:line-height="100%" style:page-number="auto" fo:break-before="page"/>
    </style:style>
    <style:style style:name="P3" style:family="paragraph" style:parent-style-name="Normal">
      <style:text-properties style:font-name="Arial" fo:language="en" fo:country="GB"/>
    </style:style>
    <style:style style:name="T1" style:family="text">
      <style:text-properties fo:language="en" fo:country="GB"/>
    </style:style>
    <style:style style:name="T2" style:family="text">
      <style:text-properties style:font-name="Arial"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 should have substantial international research experience, evidenced for example<text:line-break/>by research visits abroad, international research cooperation or an international working<text:line-break/>environment during the doctoral or postdoctoral phase in Germany. Please describe your<text:line-break/>international research experience in the proposal (in a separate appendix).</text:p>
      <text:p text:style-name="P1"/>
      <text:p text:style-name="P1">international working environment during phd with colleagues with international backgrounds, michelle(, lozrenzo) italien, akira japan, nigel uk, meghana indien, alexander russland, hussam?</text:p>
      <text:p text:style-name="P1">lille, france <text:s/>2 month funded by helmholtz dissertation prize , in the working group on ... close interaction when comparing their code with our inovesa</text:p>
      <text:p text:style-name="P1">lund, sweden, max iv... 2 years and running, postdoc, living there, learning swedisch, experiencing Swedish working culture (FIKA!) and research environment, supervising student from the local university,</text:p>
      <text:p text:style-name="P1">-&gt; improved my understanding of the challenges involved with living and in a different country.</text:p>
      <text:p text:style-name="P1">improving my sensibility to intercultural relations,</text:p>
      <text:p text:style-name="P1">learned to appreciate the multitude of different working cultures, communication styles....</text:p>
      <text:p text:style-name="Normal"/>
      <text:p text:style-name="P3">Already during my PhD I was working in an international working environment with colleagues with international backgrounds such as Italian, Japanese, British etc. This environment already provided me with knowledge and experience about different cultures especially in a scientific setting.</text:p>
      <text:p text:style-name="P3">After my PhD I received a Helmholtz dissertation prize that funded a research visit to the Laboratory of Physics of Lasers, Atoms and Molecules in Lille, France for two months. There I compared two simulation codes for two different synchrotron light sources. I was able to be in close collaboration on this topic with the colleagues and could learn about the French scientific culture and get experience about the scientific methods and workflows in a foreign lab.</text:p>
      <text:p text:style-name="P3">Currently I am in my third year as post-doctoral researcher at the MAX IV laboratory in Lund, Sweden. For this I moved my main place of residence to Lund and experienced the cultural and sociological differences between German and Swedish people associated with this. Together with the experience of the local working culture in Sweden I am getting a good overview as well as insights into the differences and challenges associated with the co-operation between scientists of different cultural backgrounds. Furthermore, as I am supervising a student from the local university, I am getting insights into the differences in university culture and structures which will help me with the supervision of students with different backgrounds.</text:p>
      <text:p text:style-name="Normal"><text:span text:style-name="Default_20_Paragraph_20_Font"><text:span text:style-name="T2">In general, I can say, that my international experiences including the stays abroad improved my general understanding and empathy towards foreign cultures. It also taught me to appreciate the multitude of different working cultures and communication styles and the various benefits they entail.</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0.5in" fo:margin-right="0in" fo:margin-top="0in" fo:margin-bottom="0.111in" style:contextual-spacing="true" fo:hyphenation-ladder-count="no-limit" fo:text-indent="0in" style:auto-text-indent="false">
        <style:tab-stops/>
      </style:paragraph-properties>
      <style:text-properties fo:hyphenate="false"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initial-creator>SCHREIBER Patrick</meta:initial-creator>
    <meta:creation-date>2024-01-29T18:56:00Z</meta:creation-date>
    <dc:date>2024-01-29T20:24:26.012804388</dc:date>
    <meta:editing-cycles>2</meta:editing-cycles>
    <meta:editing-duration>PT27M28S</meta:editing-duration>
    <meta:document-statistic meta:table-count="0" meta:image-count="0" meta:object-count="0" meta:page-count="1" meta:paragraph-count="11" meta:word-count="424" meta:character-count="2906" meta:non-whitespace-character-count="2492"/>
    <meta:template xlink:type="simple" xlink:actuate="onRequest" xlink:title="" xlink:href="Normal.dotm"/>
  </office:meta>
</office:document-meta>
</file>