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12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/>
          <table:table-cell office:value-type="string" calcext:value-type="string">
            <text:p>per year</text:p>
          </table:table-cell>
          <table:table-cell office:value-type="string" calcext:value-type="string">
            <text:p>number years</text:p>
          </table:table-cell>
          <table:table-cell office:value-type="string" calcext:value-type="string">
            <text:p>Arbeitszei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Summe +3%</text:p>
          </table:table-cell>
          <table:table-cell office:value-type="string" calcext:value-type="string">
            <text:p>Summe bei 10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ch </text:p>
          </table:table-cell>
          <table:table-cell office:value-type="float" office:value="100200" calcext:value-type="float">
            <text:p>1002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B2]*[.C2]*[.D2]" office:value-type="float" office:value="601200" calcext:value-type="float">
            <text:p>601200</text:p>
          </table:table-cell>
          <table:table-cell table:formula="of:=[.B2]*[.I2]*[.D2]" office:value-type="float" office:value="648134.67040686" calcext:value-type="float">
            <text:p>648134.67040686</text:p>
          </table:table-cell>
          <table:table-cell table:formula="of:=[.B2]*[.C2]" office:value-type="float" office:value="601200" calcext:value-type="float">
            <text:p>601200</text:p>
          </table:table-cell>
          <table:table-cell/>
          <table:table-cell table:formula="of:=1+1.03+1.03^2+1.03^3+ 1.03^4+1.03^5" office:value-type="float" office:value="6.4684098843" calcext:value-type="float">
            <text:p>6.4684098843</text:p>
          </table:table-cell>
          <table:table-cell/>
        </table:table-row>
        <table:table-row table:style-name="ro1">
          <table:table-cell office:value-type="string" calcext:value-type="string">
            <text:p>postdoc</text:p>
          </table:table-cell>
          <table:table-cell office:value-type="float" office:value="86100" calcext:value-type="float">
            <text:p>86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3]*[.C3]*[.D3]" office:value-type="float" office:value="172200" calcext:value-type="float">
            <text:p>172200</text:p>
          </table:table-cell>
          <table:table-cell table:formula="of:=[.B3]*[.I3]*[.D3]" office:value-type="float" office:value="180026.49" calcext:value-type="float">
            <text:p>180026.49</text:p>
          </table:table-cell>
          <table:table-cell table:formula="of:=[.B3]*[.C3]" office:value-type="float" office:value="172200" calcext:value-type="float">
            <text:p>172200</text:p>
          </table:table-cell>
          <table:table-cell/>
          <table:table-cell table:formula="of:=1.03+1.03^2" office:value-type="float" office:value="2.0909" calcext:value-type="float">
            <text:p>2.0909</text:p>
          </table:table-cell>
          <table:table-cell table:formula="of:=1.03+1.03^2+1.03^3" office:value-type="float" office:value="3.183627" calcext:value-type="float">
            <text:p>3.183627</text:p>
          </table:table-cell>
        </table:table-row>
        <table:table-row table:style-name="ro1">
          <table:table-cell office:value-type="string" calcext:value-type="string">
            <text:p>Phd 1</text:p>
          </table:table-cell>
          <table:table-cell office:value-type="float" office:value="79800" calcext:value-type="float">
            <text:p>79800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.75</text:p>
          </table:table-cell>
          <table:table-cell table:formula="of:=[.B4]*[.C4]*[.D4]" office:value-type="float" office:value="179550" calcext:value-type="float">
            <text:p>179550</text:p>
          </table:table-cell>
          <table:table-cell table:formula="of:=[.B4]*[.I4]*[.D4]" office:value-type="float" office:value="184990.365" calcext:value-type="float">
            <text:p>184990.365</text:p>
          </table:table-cell>
          <table:table-cell table:formula="of:=[.B4]*[.C4]" office:value-type="float" office:value="239400" calcext:value-type="float">
            <text:p>239400</text:p>
          </table:table-cell>
          <table:table-cell/>
          <table:table-cell table:formula="of:=1+1.03+1.03^2" office:value-type="float" office:value="3.0909" calcext:value-type="float">
            <text:p>3.0909</text:p>
          </table:table-cell>
          <table:table-cell/>
        </table:table-row>
        <table:table-row table:style-name="ro1">
          <table:table-cell office:value-type="string" calcext:value-type="string">
            <text:p>Phd 1</text:p>
          </table:table-cell>
          <table:table-cell office:value-type="float" office:value="79800" calcext:value-type="float">
            <text:p>79800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.75</text:p>
          </table:table-cell>
          <table:table-cell table:formula="of:=[.B5]*[.C5]*[.D5]" office:value-type="float" office:value="179550" calcext:value-type="float">
            <text:p>179550</text:p>
          </table:table-cell>
          <table:table-cell table:formula="of:=[.B5]*[.I5]*[.D5]" office:value-type="float" office:value="196256.2782285" calcext:value-type="float">
            <text:p>196256.2782285</text:p>
          </table:table-cell>
          <table:table-cell table:formula="of:=[.B5]*[.C5]" office:value-type="float" office:value="239400" calcext:value-type="float">
            <text:p>239400</text:p>
          </table:table-cell>
          <table:table-cell/>
          <table:table-cell table:formula="of:=1.03^2+1.03^3+1.03^4" office:value-type="float" office:value="3.27913581" calcext:value-type="float">
            <text:p>3.27913581</text:p>
          </table:table-cell>
          <table:table-cell/>
        </table:table-row>
        <table:table-row table:style-name="ro1">
          <table:table-cell office:value-type="string" calcext:value-type="string">
            <text:p>Safety for phd students</text:p>
          </table:table-cell>
          <table:table-cell office:value-type="float" office:value="79800" calcext:value-type="float">
            <text:p>7980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[.B6]*[.C6]*[.D6]" office:value-type="float" office:value="59850" calcext:value-type="float">
            <text:p>59850</text:p>
          </table:table-cell>
          <table:table-cell table:formula="of:=[.B6]*[.I6]*[.D6]" office:value-type="float" office:value="65399.71095" calcext:value-type="float">
            <text:p>65399.71095</text:p>
          </table:table-cell>
          <table:table-cell table:formula="of:=[.B6]*[.C6]" office:value-type="float" office:value="79800" calcext:value-type="float">
            <text:p>79800</text:p>
          </table:table-cell>
          <table:table-cell/>
          <table:table-cell table:formula="of:=1.03^3" office:value-type="float" office:value="1.092727" calcext:value-type="float">
            <text:p>1.092727</text:p>
          </table:table-cell>
          <table:table-cell/>
        </table:table-row>
        <table:table-row table:style-name="ro1">
          <table:table-cell office:value-type="string" calcext:value-type="string">
            <text:p>Mini jobber hiwi</text:p>
          </table:table-cell>
          <table:table-cell table:formula="of:=520*1.4*12" office:value-type="float" office:value="8736" calcext:value-type="float">
            <text:p>87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B7]*[.C7]*[.D7]" office:value-type="float" office:value="26208" calcext:value-type="float">
            <text:p>26208</text:p>
          </table:table-cell>
          <table:table-cell table:formula="of:=[.B7]*[.I7]*[.D7]" office:value-type="float" office:value="28393.5207130848" calcext:value-type="float">
            <text:p>28393.5207130848</text:p>
          </table:table-cell>
          <table:table-cell table:formula="of:=[.B7]*[.C7]" office:value-type="float" office:value="26208" calcext:value-type="float">
            <text:p>26208</text:p>
          </table:table-cell>
          <table:table-cell/>
          <table:table-cell table:formula="of:=1.03+1.03^2+1.03^5" office:value-type="float" office:value="3.2501740743" calcext:value-type="float">
            <text:p>3.2501740743</text:p>
          </table:table-cell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Summe total</text:p>
          </table:table-cell>
          <table:table-cell/>
          <table:table-cell office:value-type="string" calcext:value-type="string">
            <text:p>Summe total 100%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2:.E7])" office:value-type="float" office:value="1218558" calcext:value-type="float">
            <text:p>1218558</text:p>
          </table:table-cell>
          <table:table-cell table:formula="of:=SUM([.F1:.F7])" office:value-type="float" office:value="1303201.03529845" calcext:value-type="float">
            <text:p>1303201.03529845</text:p>
          </table:table-cell>
          <table:table-cell table:formula="of:=SUM([.G2:.G7])" office:value-type="float" office:value="1358208" calcext:value-type="float">
            <text:p>135820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Millionen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11]/1000000" office:value-type="float" office:value="1.218558" calcext:value-type="float">
            <text:p>1.218558</text:p>
          </table:table-cell>
          <table:table-cell/>
          <table:table-cell table:formula="of:=[.G11]*0.000001" office:value-type="float" office:value="1.358208" calcext:value-type="float">
            <text:p>1.35820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Rest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1500000-[.E11]" office:value-type="float" office:value="281442" calcext:value-type="float">
            <text:p>281442</text:p>
          </table:table-cell>
          <table:table-cell table:formula="of:=1500000-[.F11]" office:value-type="float" office:value="196798.964701555" calcext:value-type="float">
            <text:p>196798.964701555</text:p>
          </table:table-cell>
          <table:table-cell table:formula="of:=1500000-[.G11]" office:value-type="float" office:value="141792" calcext:value-type="float">
            <text:p>141792</text:p>
          </table:table-cell>
          <table:table-cell table:number-columns-repeated="3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 calcext:value-type="string">
            <text:p>hiwi -nach phd 25%</text:p>
          </table:table-cell>
          <table:table-cell office:value-type="float" office:value="79800" calcext:value-type="float">
            <text:p>79800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table:formula="of:=[.B21]*[.C21]*[.D21]" office:value-type="float" office:value="47880" calcext:value-type="float">
            <text:p>47880</text:p>
          </table:table-cell>
          <table:table-cell/>
          <table:table-cell table:formula="of:=[.E21]" office:value-type="float" office:value="47880" calcext:value-type="float">
            <text:p>4788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6T16:48:48.330434611</meta:creation-date>
    <dc:date>2024-01-15T18:32:13.173514315</dc:date>
    <meta:editing-duration>PT40M48S</meta:editing-duration>
    <meta:editing-cycles>8</meta:editing-cycles>
    <meta:generator>LibreOffice/7.3.7.2$Linux_X86_64 LibreOffice_project/30$Build-2</meta:generator>
    <meta:document-statistic meta:table-count="1" meta:cell-count="73" meta:object-count="0"/>
  </office:meta>
</office:document-meta>
</file>