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Preformatted_20_Text">
      <style:text-properties style:font-name="Calibri" fo:font-size="11pt" fo:language="en" fo:country="US" fo:font-weight="normal" officeooo:rsid="00f47bd3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3" style:family="paragraph" style:parent-style-name="Preformatted_20_Text">
      <style:paragraph-properties style:writing-mode="lr-tb"/>
      <style:text-properties style:font-name="Calibri" fo:font-size="11pt" fo:language="en" fo:country="US" fo:font-weight="normal" officeooo:rsid="00f54b75" officeooo:paragraph-rsid="00f69465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4" style:family="paragraph" style:parent-style-name="Preformatted_20_Text">
      <style:paragraph-properties style:writing-mode="lr-tb"/>
      <style:text-properties style:font-name="Calibri" fo:font-size="11pt" fo:language="en" fo:country="US" fo:font-weight="normal" officeooo:rsid="00f69465" officeooo:paragraph-rsid="00f85204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text-indent="0in" style:auto-text-indent="false" style:writing-mode="lr-tb"/>
      <style:text-properties fo:language="en" fo:country="US" officeooo:paragraph-rsid="00f47bd3"/>
    </style:style>
    <style:style style:name="P6" style:family="paragraph">
      <style:paragraph-properties style:writing-mode="lr-tb"/>
      <style:text-properties fo:language="en" fo:country="US"/>
    </style:style>
    <style:style style:name="P7" style:family="paragraph">
      <style:paragraph-properties style:writing-mode="lr-tb"/>
      <style:text-properties style:font-name="Calibri" fo:font-size="11pt" fo:language="en" fo:country="US" fo:font-weight="normal" officeooo:rsid="00f47bd3" style:font-name-asian="Calibri1" style:font-size-asian="9.60000038146973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P8" style:family="paragraph" style:parent-style-name="Title">
      <style:paragraph-properties fo:margin-left="0in" fo:margin-right="0in" fo:text-indent="0in" style:auto-text-indent="false" style:writing-mode="lr-tb"/>
      <style:text-properties fo:font-size="18pt" fo:language="en" fo:country="US" fo:font-weight="normal" officeooo:paragraph-rsid="00f47bd3" style:font-size-asian="18pt" style:font-weight-asian="normal" style:font-name-complex="Calibri Light1" style:font-size-complex="18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fo:font-size="11pt" fo:font-weight="normal" style:font-size-asian="11pt" style:font-weight-asian="normal" style:font-name-complex="Calibri Light1" style:font-size-complex="11pt" style:font-weight-complex="normal"/>
    </style:style>
    <style:style style:name="T3" style:family="text">
      <style:text-properties fo:font-size="11pt" fo:font-weight="normal" officeooo:rsid="00f47bd3" style:font-size-asian="9.60000038146973pt" style:font-weight-asian="normal" style:font-name-complex="Calibri Light1" style:font-size-complex="11pt" style:font-weight-complex="normal"/>
    </style:style>
    <style:style style:name="T4" style:family="text">
      <style:text-properties fo:font-size="11pt" fo:font-weight="normal" officeooo:rsid="00f54b75" style:font-size-asian="9.60000038146973pt" style:font-weight-asian="normal" style:font-name-complex="Calibri Light1" style:font-size-complex="11pt" style:font-weight-complex="normal"/>
    </style:style>
    <style:style style:name="T5" style:family="text">
      <style:text-properties officeooo:rsid="00f47bd3"/>
    </style:style>
    <style:style style:name="T6" style:family="text">
      <style:text-properties officeooo:rsid="00f694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Letter of Support for the proposal of a </text:span>Helmholtz Investigator Group</text:p>
      <text:p text:style-name="P5"><text:span text:style-name="T3">The Institute for Beam Physics and Technology </text:span><text:span text:style-name="T4">(IBPT)</text:span><text:span text:style-name="T3"> support the application by Miriam Brosi for a Helmholtz Investigator Group with the title: </text:span><text:span text:style-name="T2">Beam Dynamics and Collective Effects in the Generation and Propagation of Structured Beams for Advanced Accelerator-based Radiotherapy.</text:span></text:p>
      <text:p text:style-name="Standard"/>
      <text:p text:style-name="P3">As head of the <text:span text:style-name="T5">Institute for Beam Physics and Technology, </text:span>I confirm that the IBPT will <text:span text:style-name="T6">provide the</text:span> required 25% funding <text:span text:style-name="T6">to </text:span>co-finance <text:span text:style-name="T6">the group</text:span> in the event of the approval of the proposed Helmholtz Investigator Group for the duration of the funding. </text:p>
      <text:p text:style-name="P4">Furthermore, I/the IBPT confirms that, for the full duration of the funding period, the provision of premises and infrastructure <text:span text:style-name="T5">(including furnishings and IT) </text:span>will is guaranteed access to all necessary resources and infrastructure will be granted and. </text:p>
      <text:p text:style-name="P2"><text:s text:c="8"/>o <text:s text:c="6"/>confirmation of the sustainability of the funding (permanent position after positive evaluation at the end of funding)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in" fo:margin-bottom="0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Grid" style:display-name="Table Grid" style:family="paragraph" style:parent-style-name="Normal_20_Table">
      <style:paragraph-properties fo:margin-top="0in" fo:margin-bottom="0in" style:contextual-spacing="false" fo:line-height="100%"/>
      <style:text-properties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Überschrift_20_2_20_Zchn" style:display-name="Überschrift 2 Zchn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Überschrift_20_3_20_Zchn" style:display-name="Überschrift 3 Zchn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font-size="12pt" fo:background-color="#e1dfdd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fo:color="#000000" loext:opacity="100%" style:text-line-through-style="none" style:text-line-through-type="non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ite <text:span text:style-name="MT1"><text:page-number text:select-page="current">1</text:page-number></text:span><text:s/>von <text:span text:style-name="MT1"><text:page-count>1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egand, Denis (FOR)</meta:initial-creator>
    <meta:creation-date>2024-02-01T10:20:00</meta:creation-date>
    <dc:date>2024-02-25T20:14:45.228593302</dc:date>
    <meta:print-date>2019-11-06T15:25:00</meta:print-date>
    <meta:editing-cycles>194</meta:editing-cycles>
    <meta:editing-duration>P3DT30M4S</meta:editing-duration>
    <meta:generator>LibreOffice/7.3.7.2$Linux_X86_64 LibreOffice_project/30$Build-2</meta:generator>
    <meta:document-statistic meta:table-count="0" meta:image-count="0" meta:object-count="0" meta:page-count="1" meta:paragraph-count="6" meta:word-count="152" meta:character-count="999" meta:non-whitespace-character-count="837"/>
    <meta:user-defined meta:name="Operator">Hübsch, Manuela (FOR)</meta:user-defined>
  </office:meta>
</office:document-meta>
</file>