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043in"/>
    </style:style>
    <style:style style:name="co2" style:family="table-column">
      <style:table-column-properties fo:break-before="auto" style:column-width="0.9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Equipment</text:p>
          </table:table-cell>
          <table:table-cell office:value-type="string" calcext:value-type="string">
            <text:p>Cost / €</text:p>
          </table:table-cell>
          <table:table-cell table:number-columns-repeated="2" office:value-type="string" calcext:value-type="string">
            <text:p>FAB</text:p>
          </table:table-cell>
          <table:table-cell table:number-columns-repeated="2"/>
          <table:table-cell office:value-type="string" calcext:value-type="string">
            <text:p>HH 1</text:p>
          </table:table-cell>
          <table:table-cell office:value-type="string" calcext:value-type="string">
            <text:p>HH2</text:p>
          </table:table-cell>
          <table:table-cell office:value-type="string" calcext:value-type="string">
            <text:p>HH3</text:p>
          </table:table-cell>
          <table:table-cell office:value-type="string" calcext:value-type="string">
            <text:p>HH4</text:p>
          </table:table-cell>
          <table:table-cell office:value-type="string" calcext:value-type="string">
            <text:p>HH5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flashDiamond dosimetry detector (PTW)</text:p>
          </table:table-cell>
          <table:table-cell office:value-type="float" office:value="9500" calcext:value-type="float">
            <text:p>9500</text:p>
          </table:table-cell>
          <table:table-cell table:formula="of:=[.B3]" office:value-type="float" office:value="9500" calcext:value-type="float">
            <text:p>9500</text:p>
          </table:table-cell>
          <table:table-cell/>
          <table:table-cell table:formula="of:=[.C3]+[.D3]-[.B3]" office:value-type="float" office:value="0" calcext:value-type="float">
            <text:p>0</text:p>
          </table:table-cell>
          <table:table-cell/>
          <table:table-cell table:formula="of:=[.B3]" office:value-type="float" office:value="9500" calcext:value-type="float">
            <text:p>9500</text:p>
          </table:table-cell>
          <table:table-cell table:number-columns-repeated="4"/>
          <table:table-cell table:formula="of:=SUM([.G3:.K3])" office:value-type="float" office:value="9500" calcext:value-type="float">
            <text:p>9500</text:p>
          </table:table-cell>
          <table:table-cell/>
        </table:table-row>
        <table:table-row table:style-name="ro1">
          <table:table-cell office:value-type="string" calcext:value-type="string">
            <text:p>Advanced Markus Chamber dosimetry detector (PTW)</text:p>
          </table:table-cell>
          <table:table-cell office:value-type="float" office:value="2700" calcext:value-type="float">
            <text:p>2700</text:p>
          </table:table-cell>
          <table:table-cell table:formula="of:=[.B4]" office:value-type="float" office:value="2700" calcext:value-type="float">
            <text:p>2700</text:p>
          </table:table-cell>
          <table:table-cell/>
          <table:table-cell table:formula="of:=[.C4]+[.D4]-[.B4]" office:value-type="float" office:value="0" calcext:value-type="float">
            <text:p>0</text:p>
          </table:table-cell>
          <table:table-cell/>
          <table:table-cell table:formula="of:=[.B4]" office:value-type="float" office:value="2700" calcext:value-type="float">
            <text:p>2700</text:p>
          </table:table-cell>
          <table:table-cell table:number-columns-repeated="4"/>
          <table:table-cell table:formula="of:=SUM([.G4:.K4])" office:value-type="float" office:value="2700" calcext:value-type="float">
            <text:p>2700</text:p>
          </table:table-cell>
          <table:table-cell/>
        </table:table-row>
        <table:table-row table:style-name="ro1">
          <table:table-cell office:value-type="string" calcext:value-type="string">
            <text:p>Radiographic films</text:p>
          </table:table-cell>
          <table:table-cell office:value-type="float" office:value="10000" calcext:value-type="float">
            <text:p>10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C5]+[.D5]-[.B5]" office:value-type="float" office:value="0" calcext:value-type="float">
            <text:p>0</text:p>
          </table:table-cell>
          <table:table-cell table:number-columns-repeated="2"/>
          <table:table-cell table:formula="of:=[.B5]/2" office:value-type="float" office:value="5000" calcext:value-type="float">
            <text:p>5000</text:p>
          </table:table-cell>
          <table:table-cell table:formula="of:=[.B5]/4" office:value-type="float" office:value="2500" calcext:value-type="float">
            <text:p>2500</text:p>
          </table:table-cell>
          <table:table-cell table:formula="of:=[.B5]/4" office:value-type="float" office:value="2500" calcext:value-type="float">
            <text:p>2500</text:p>
          </table:table-cell>
          <table:table-cell/>
          <table:table-cell table:formula="of:=SUM([.G5:.K5])" office:value-type="float" office:value="10000" calcext:value-type="float">
            <text:p>10000</text:p>
          </table:table-cell>
          <table:table-cell/>
        </table:table-row>
        <table:table-row table:style-name="ro1">
          <table:table-cell office:value-type="string" calcext:value-type="string">
            <text:p>Humidity+temperature logger</text:p>
          </table:table-cell>
          <table:table-cell office:value-type="float" office:value="1000" calcext:value-type="float">
            <text:p>1000</text:p>
          </table:table-cell>
          <table:table-cell table:formula="of:=[.B6]" office:value-type="float" office:value="1000" calcext:value-type="float">
            <text:p>1000</text:p>
          </table:table-cell>
          <table:table-cell/>
          <table:table-cell table:formula="of:=[.C6]+[.D6]-[.B6]" office:value-type="float" office:value="0" calcext:value-type="float">
            <text:p>0</text:p>
          </table:table-cell>
          <table:table-cell/>
          <table:table-cell table:formula="of:=[.B6]" office:value-type="float" office:value="1000" calcext:value-type="float">
            <text:p>1000</text:p>
          </table:table-cell>
          <table:table-cell table:number-columns-repeated="4"/>
          <table:table-cell table:formula="of:=SUM([.G6:.K6])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Electronics accessories</text:p>
          </table:table-cell>
          <table:table-cell office:value-type="float" office:value="7000" calcext:value-type="float">
            <text:p>70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table:formula="of:=[.C7]+[.D7]-[.B7]" office:value-type="float" office:value="0" calcext:value-type="float">
            <text:p>0</text:p>
          </table:table-cell>
          <table:table-cell/>
          <table:table-cell table:formula="of:=[.B7]/7*3" office:value-type="float" office:value="3000" calcext:value-type="float">
            <text:p>3000</text:p>
          </table:table-cell>
          <table:table-cell table:formula="of:=[.B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SUM([.G7:.K7])" office:value-type="float" office:value="7000" calcext:value-type="float">
            <text:p>7000</text:p>
          </table:table-cell>
          <table:table-cell/>
        </table:table-row>
        <table:table-row table:style-name="ro1">
          <table:table-cell office:value-type="string" calcext:value-type="string">
            <text:p>Supplementary readout electronic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table:formula="of:=[.C8]+[.D8]-[.B8]" office:value-type="float" office:value="0" calcext:value-type="float">
            <text:p>0</text:p>
          </table:table-cell>
          <table:table-cell/>
          <table:table-cell table:formula="of:=3000" office:value-type="float" office:value="3000" calcext:value-type="float">
            <text:p>30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formula="of:=SUM([.G8:.K8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Mounting materials</text:p>
          </table:table-cell>
          <table:table-cell office:value-type="float" office:value="5000" calcext:value-type="float">
            <text:p>5000</text:p>
          </table:table-cell>
          <table:table-cell table:formula="of:=[.B9]" office:value-type="float" office:value="5000" calcext:value-type="float">
            <text:p>5000</text:p>
          </table:table-cell>
          <table:table-cell/>
          <table:table-cell table:formula="of:=[.C9]+[.D9]-[.B9]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 office:value-type="float" office:value="1000" calcext:value-type="float">
            <text:p>1000</text:p>
          </table:table-cell>
          <table:table-cell/>
          <table:table-cell table:formula="of:=SUM([.G9:.K9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Optical components and lab supplies</text:p>
          </table:table-cell>
          <table:table-cell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table:formula="of:=[.C10]+[.D10]-[.B10]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2000" calcext:value-type="float">
            <text:p>2000</text:p>
          </table:table-cell>
          <table:table-cell table:formula="of:=SUM([.G10:.K10])" office:value-type="float" office:value="10000" calcext:value-type="float">
            <text:p>10000</text:p>
          </table:table-cell>
          <table:table-cell/>
        </table:table-row>
        <table:table-row table:style-name="ro1">
          <table:table-cell office:value-type="string" calcext:value-type="string">
            <text:p>Experimental control PC + portable hard drives</text:p>
          </table:table-cell>
          <table:table-cell office:value-type="float" office:value="5000" calcext:value-type="float">
            <text:p>5000</text:p>
          </table:table-cell>
          <table:table-cell table:formula="of:=[.B11]" office:value-type="float" office:value="5000" calcext:value-type="float">
            <text:p>5000</text:p>
          </table:table-cell>
          <table:table-cell/>
          <table:table-cell table:formula="of:=[.C11]+[.D11]-[.B11]" office:value-type="float" office:value="0" calcext:value-type="float">
            <text:p>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formula="of:=SUM([.G11:.K11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3:.B11])" office:value-type="float" office:value="55200" calcext:value-type="float">
            <text:p>55200</text:p>
          </table:table-cell>
          <table:table-cell table:formula="of:=SUM([.C3:.C11])" office:value-type="float" office:value="39200" calcext:value-type="float">
            <text:p>39200</text:p>
          </table:table-cell>
          <table:table-cell table:formula="of:=SUM([.D3:.D11])" office:value-type="float" office:value="16000" calcext:value-type="float">
            <text:p>16000</text:p>
          </table:table-cell>
          <table:table-cell table:formula="of:=[.C12]+[.D12]-[.B12]" office:value-type="float" office:value="0" calcext:value-type="float">
            <text:p>0</text:p>
          </table:table-cell>
          <table:table-cell/>
          <table:table-cell table:formula="of:=SUM([.G3:.G11])" office:value-type="float" office:value="29200" calcext:value-type="float">
            <text:p>29200</text:p>
          </table:table-cell>
          <table:table-cell table:formula="of:=SUM([.H3:.H11])" office:value-type="float" office:value="9000" calcext:value-type="float">
            <text:p>9000</text:p>
          </table:table-cell>
          <table:table-cell table:formula="of:=SUM([.I3:.I11])" office:value-type="float" office:value="7500" calcext:value-type="float">
            <text:p>7500</text:p>
          </table:table-cell>
          <table:table-cell table:formula="of:=SUM([.J3:.J11])" office:value-type="float" office:value="6500" calcext:value-type="float">
            <text:p>6500</text:p>
          </table:table-cell>
          <table:table-cell table:formula="of:=SUM([.K3:.K11])" office:value-type="float" office:value="3000" calcext:value-type="float">
            <text:p>3000</text:p>
          </table:table-cell>
          <table:table-cell table:formula="of:=SUM([.L3:.L11])" office:value-type="float" office:value="55200" calcext:value-type="float">
            <text:p>552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I=2500</text:p>
          </table:table-cell>
          <table:table-cell office:value-type="string" calcext:value-type="string">
            <text:p>N=15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ve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HD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G17:.K17])" office:value-type="float" office:value="5500" calcext:value-type="float">
            <text:p>5500</text:p>
          </table:table-cell>
          <table:table-cell/>
        </table:table-row>
        <table:table-row table:style-name="ro1">
          <table:table-cell office:value-type="string" calcext:value-type="string">
            <text:p>PHD2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formula="of:=SUM([.G18:.K18])" office:value-type="float" office:value="5500" calcext:value-type="float">
            <text:p>5500</text:p>
          </table:table-cell>
          <table:table-cell/>
        </table:table-row>
        <table:table-row table:style-name="ro1">
          <table:table-cell office:value-type="string" calcext:value-type="string">
            <text:p>Postd 1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number-columns-repeated="2" office:value-type="float" office:value="2500" calcext:value-type="float">
            <text:p>2500</text:p>
          </table:table-cell>
          <table:table-cell table:number-columns-repeated="2"/>
          <table:table-cell table:formula="of:=SUM([.G19:.K19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Postd 2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5"/>
          <table:table-cell table:number-columns-repeated="2" office:value-type="float" office:value="2500" calcext:value-type="float">
            <text:p>2500</text:p>
          </table:table-cell>
          <table:table-cell table:formula="of:=SUM([.G20:.K20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Ich</text:p>
          </table:table-cell>
          <table:table-cell/>
          <table:table-cell table:number-columns-repeated="2" office:value-type="float" office:value="12000" calcext:value-type="float">
            <text:p>12000</text:p>
          </table:table-cell>
          <table:table-cell table:number-columns-repeated="2"/>
          <table:table-cell table:number-columns-repeated="5" office:value-type="float" office:value="4000" calcext:value-type="float">
            <text:p>4000</text:p>
          </table:table-cell>
          <table:table-cell table:formula="of:=SUM([.G21:.K21])" office:value-type="float" office:value="20000" calcext:value-type="float">
            <text:p>20000</text:p>
          </table:table-cell>
          <table:table-cell/>
        </table:table-row>
        <table:table-row table:style-name="ro1">
          <table:table-cell office:value-type="string" calcext:value-type="string">
            <text:p>Masters</text:p>
          </table:table-cell>
          <table:table-cell/>
          <table:table-cell table:number-columns-repeated="2" office:value-type="float" office:value="2250" calcext:value-type="float">
            <text:p>2250</text:p>
          </table:table-cell>
          <table:table-cell table:number-columns-repeated="3"/>
          <table:table-cell table:number-columns-repeated="2" office:value-type="float" office:value="1500" calcext:value-type="float">
            <text:p>1500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SUM([.G22:.K22])" office:value-type="float" office:value="4500" calcext:value-type="float">
            <text:p>4500</text:p>
          </table:table-cell>
          <table:table-cell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([.C17:.C22])" office:value-type="float" office:value="24750" calcext:value-type="float">
            <text:p>24750</text:p>
          </table:table-cell>
          <table:table-cell table:formula="of:=SUM([.D17:.D22])" office:value-type="float" office:value="24750" calcext:value-type="float">
            <text:p>24750</text:p>
          </table:table-cell>
          <table:table-cell table:number-columns-repeated="2"/>
          <table:table-cell table:formula="of:=SUM([.G17:.G22])" office:value-type="float" office:value="4000" calcext:value-type="float">
            <text:p>4000</text:p>
          </table:table-cell>
          <table:table-cell table:formula="of:=SUM([.H17:.H22])" office:value-type="float" office:value="9500" calcext:value-type="float">
            <text:p>9500</text:p>
          </table:table-cell>
          <table:table-cell table:formula="of:=SUM([.I17:.I22])" office:value-type="float" office:value="12000" calcext:value-type="float">
            <text:p>12000</text:p>
          </table:table-cell>
          <table:table-cell table:formula="of:=SUM([.J17:.J22])" office:value-type="float" office:value="8000" calcext:value-type="float">
            <text:p>8000</text:p>
          </table:table-cell>
          <table:table-cell table:formula="of:=SUM([.K17:.K22])" office:value-type="float" office:value="12000" calcext:value-type="float">
            <text:p>12000</text:p>
          </table:table-cell>
          <table:table-cell table:formula="of:=SUM([.G23:.K23])" office:value-type="float" office:value="45500" calcext:value-type="float">
            <text:p>455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Personal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ich</text:p>
          </table:table-cell>
          <table:table-cell table:number-columns-repeated="5"/>
          <table:table-cell table:number-columns-repeated="5" table:style-name="ce1" office:value-type="float" office:value="100200" calcext:value-type="float">
            <text:p>100200</text:p>
          </table:table-cell>
          <table:table-cell table:formula="of:=SUM([.G27:.K27])" office:value-type="float" office:value="501000" calcext:value-type="float">
            <text:p>501000</text:p>
          </table:table-cell>
          <table:table-cell/>
        </table:table-row>
        <table:table-row table:style-name="ro2">
          <table:table-cell office:value-type="string" calcext:value-type="string">
            <text:p>2 postdoc</text:p>
          </table:table-cell>
          <table:table-cell table:number-columns-repeated="5"/>
          <table:table-cell table:style-name="ce2" office:value-type="float" office:value="43050" calcext:value-type="float">
            <text:p>43050</text:p>
          </table:table-cell>
          <table:table-cell table:number-columns-repeated="3" table:style-name="ce2" office:value-type="float" office:value="86100" calcext:value-type="float">
            <text:p>86100</text:p>
          </table:table-cell>
          <table:table-cell table:style-name="ce2" office:value-type="float" office:value="43050" calcext:value-type="float">
            <text:p>43050</text:p>
          </table:table-cell>
          <table:table-cell table:formula="of:=SUM([.G28:.K28])" office:value-type="float" office:value="344400" calcext:value-type="float">
            <text:p>344400</text:p>
          </table:table-cell>
          <table:table-cell/>
        </table:table-row>
        <table:table-row table:style-name="ro2">
          <table:table-cell office:value-type="string" calcext:value-type="string">
            <text:p>2 phd</text:p>
          </table:table-cell>
          <table:table-cell table:number-columns-repeated="5"/>
          <table:table-cell table:number-columns-repeated="2" table:style-name="ce2" office:value-type="float" office:value="59850" calcext:value-type="float">
            <text:p>59850</text:p>
          </table:table-cell>
          <table:table-cell table:style-name="ce2" office:value-type="float" office:value="119700" calcext:value-type="float">
            <text:p>119700</text:p>
          </table:table-cell>
          <table:table-cell table:number-columns-repeated="2" table:style-name="ce2" office:value-type="float" office:value="59850" calcext:value-type="float">
            <text:p>59850</text:p>
          </table:table-cell>
          <table:table-cell table:formula="of:=SUM([.G29:.K29])" office:value-type="float" office:value="359100" calcext:value-type="float">
            <text:p>359100</text:p>
          </table:table-cell>
          <table:table-cell/>
        </table:table-row>
        <table:table-row table:style-name="ro2">
          <table:table-cell office:value-type="string" calcext:value-type="string">
            <text:p>Students (3 years</text:p>
          </table:table-cell>
          <table:table-cell table:number-columns-repeated="5"/>
          <table:table-cell table:number-columns-repeated="3" table:style-name="ce2" office:value-type="float" office:value="4368" calcext:value-type="float">
            <text:p>4368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4368" calcext:value-type="float">
            <text:p>4368</text:p>
          </table:table-cell>
          <table:table-cell table:formula="of:=SUM([.G30:.K30])" office:value-type="float" office:value="26208" calcext:value-type="float">
            <text:p>26208</text:p>
          </table:table-cell>
          <table:table-cell/>
        </table:table-row>
        <table:table-row table:style-name="ro2">
          <table:table-cell office:value-type="string" calcext:value-type="string">
            <text:p>Hardware</text:p>
          </table:table-cell>
          <table:table-cell table:number-columns-repeated="5"/>
          <table:table-cell table:style-name="ce3" office:value-type="float" office:value="29200" calcext:value-type="float">
            <text:p>292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3000" calcext:value-type="float">
            <text:p>3000</text:p>
          </table:table-cell>
          <table:table-cell table:formula="of:=SUM([.G31:.K31])" office:value-type="float" office:value="55200" calcext:value-type="float">
            <text:p>55200</text:p>
          </table:table-cell>
          <table:table-cell/>
        </table:table-row>
        <table:table-row table:style-name="ro2">
          <table:table-cell office:value-type="string" calcext:value-type="string">
            <text:p>Travel</text:p>
          </table:table-cell>
          <table:table-cell table:number-columns-repeated="5"/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12000" calcext:value-type="float">
            <text:p>12000</text:p>
          </table:table-cell>
          <table:table-cell table:formula="of:=SUM([.G32:.K32])" office:value-type="float" office:value="45500" calcext:value-type="float">
            <text:p>45500</text:p>
          </table:table-cell>
          <table:table-cell/>
        </table:table-row>
        <table:table-row table:style-name="ro1">
          <table:table-cell table:number-columns-repeated="6"/>
          <table:table-cell table:formula="of:=SUM([.G27:.G32])" office:value-type="float" office:value="240668" calcext:value-type="float">
            <text:p>240668</text:p>
          </table:table-cell>
          <table:table-cell table:formula="of:=SUM([.H27:.H32])" office:value-type="float" office:value="269018" calcext:value-type="float">
            <text:p>269018</text:p>
          </table:table-cell>
          <table:table-cell table:formula="of:=SUM([.I27:.I32])" office:value-type="float" office:value="329868" calcext:value-type="float">
            <text:p>329868</text:p>
          </table:table-cell>
          <table:table-cell table:formula="of:=SUM([.J27:.J32])" office:value-type="float" office:value="269386" calcext:value-type="float">
            <text:p>269386</text:p>
          </table:table-cell>
          <table:table-cell table:formula="of:=SUM([.K27:.K32])" office:value-type="float" office:value="222468" calcext:value-type="float">
            <text:p>222468</text:p>
          </table:table-cell>
          <table:table-cell table:formula="of:=SUM([.G33:.K33])" office:value-type="float" office:value="1331408" calcext:value-type="float">
            <text:p>1331408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float" office:value="1.03" calcext:value-type="float">
            <text:p>1.03</text:p>
          </table:table-cell>
          <table:table-cell table:formula="of:=[.F35]" office:value-type="float" office:value="1.03" calcext:value-type="float">
            <text:p>1.03</text:p>
          </table:table-cell>
          <table:table-cell table:formula="of:=[.F35]^2" office:value-type="float" office:value="1.0609" calcext:value-type="float">
            <text:p>1.0609</text:p>
          </table:table-cell>
          <table:table-cell table:formula="of:=[.F35]^3" office:value-type="float" office:value="1.092727" calcext:value-type="float">
            <text:p>1.092727</text:p>
          </table:table-cell>
          <table:table-cell table:formula="of:=[.F35]^4" office:value-type="float" office:value="1.12550881" calcext:value-type="float">
            <text:p>1.12550881</text:p>
          </table:table-cell>
          <table:table-cell table:formula="of:=[.F35]^5" office:value-type="float" office:value="1.1592740743" calcext:value-type="float">
            <text:p>1.1592740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ership course</text:p>
          </table:table-cell>
          <table:table-cell office:value-type="float" office:value="5900" calcext:value-type="float">
            <text:p>5900</text:p>
          </table:table-cell>
          <table:table-cell table:number-columns-repeated="4"/>
          <table:table-cell table:formula="of:=[.G27]*[.$G35]" office:value-type="float" office:value="103206" calcext:value-type="float">
            <text:p>103206</text:p>
          </table:table-cell>
          <table:table-cell table:formula="of:=[.H27]*[.H35]" office:value-type="float" office:value="106302.18" calcext:value-type="float">
            <text:p>106302.18</text:p>
          </table:table-cell>
          <table:table-cell table:formula="of:=[.I27]*[.I35]" office:value-type="float" office:value="109491.2454" calcext:value-type="float">
            <text:p>109491.2454</text:p>
          </table:table-cell>
          <table:table-cell table:formula="of:=[.J27]*[.J35]" office:value-type="float" office:value="112775.982762" calcext:value-type="float">
            <text:p>112775.982762</text:p>
          </table:table-cell>
          <table:table-cell table:formula="of:=[.K27]*[.K35]" office:value-type="float" office:value="116159.26224486" calcext:value-type="float">
            <text:p>116159.26224486</text:p>
          </table:table-cell>
          <table:table-cell table:formula="of:=SUM([.G36:.K36])" office:value-type="float" office:value="547934.67040686" calcext:value-type="float">
            <text:p>547934.67040686</text:p>
          </table:table-cell>
          <table:table-cell/>
        </table:table-row>
        <table:table-row table:style-name="ro1">
          <table:table-cell table:number-columns-repeated="6"/>
          <table:table-cell table:formula="of:=[.G28]*[.G35]" office:value-type="float" office:value="44341.5" calcext:value-type="float">
            <text:p>44341.5</text:p>
          </table:table-cell>
          <table:table-cell table:formula="of:=[.H28]*[.H35]" office:value-type="float" office:value="91343.49" calcext:value-type="float">
            <text:p>91343.49</text:p>
          </table:table-cell>
          <table:table-cell table:formula="of:=[.I28]*[.I35]" office:value-type="float" office:value="94083.7947" calcext:value-type="float">
            <text:p>94083.7947</text:p>
          </table:table-cell>
          <table:table-cell table:formula="of:=[.J28]*[.J35]" office:value-type="float" office:value="96906.308541" calcext:value-type="float">
            <text:p>96906.308541</text:p>
          </table:table-cell>
          <table:table-cell table:formula="of:=[.K28]*[.K35]" office:value-type="float" office:value="49906.748898615" calcext:value-type="float">
            <text:p>49906.748898615</text:p>
          </table:table-cell>
          <table:table-cell table:formula="of:=SUM([.G37:.K37])" office:value-type="float" office:value="376581.842139615" calcext:value-type="float">
            <text:p>376581.842139615</text:p>
          </table:table-cell>
          <table:table-cell/>
        </table:table-row>
        <table:table-row table:style-name="ro1">
          <table:table-cell table:number-columns-repeated="6"/>
          <table:table-cell table:formula="of:=[.G29]*[.G35]" office:value-type="float" office:value="61645.5" calcext:value-type="float">
            <text:p>61645.5</text:p>
          </table:table-cell>
          <table:table-cell table:formula="of:=[.H29]*[.H35]" office:value-type="float" office:value="63494.865" calcext:value-type="float">
            <text:p>63494.865</text:p>
          </table:table-cell>
          <table:table-cell table:formula="of:=[.I29]*[.I35]" office:value-type="float" office:value="130799.4219" calcext:value-type="float">
            <text:p>130799.4219</text:p>
          </table:table-cell>
          <table:table-cell table:formula="of:=[.J29]*[.J35]" office:value-type="float" office:value="67361.7022785" calcext:value-type="float">
            <text:p>67361.7022785</text:p>
          </table:table-cell>
          <table:table-cell table:formula="of:=[.K29]*[.K35]" office:value-type="float" office:value="69382.553346855" calcext:value-type="float">
            <text:p>69382.553346855</text:p>
          </table:table-cell>
          <table:table-cell table:formula="of:=SUM([.G38:.K38])" office:value-type="float" office:value="392684.042525355" calcext:value-type="float">
            <text:p>392684.042525355</text:p>
          </table:table-cell>
          <table:table-cell/>
        </table:table-row>
        <table:table-row table:style-name="ro1">
          <table:table-cell table:number-columns-repeated="6"/>
          <table:table-cell table:formula="of:=[.G30]" office:value-type="float" office:value="4368" calcext:value-type="float">
            <text:p>4368</text:p>
          </table:table-cell>
          <table:table-cell table:formula="of:=[.H30]" office:value-type="float" office:value="4368" calcext:value-type="float">
            <text:p>4368</text:p>
          </table:table-cell>
          <table:table-cell table:formula="of:=[.I30]" office:value-type="float" office:value="4368" calcext:value-type="float">
            <text:p>4368</text:p>
          </table:table-cell>
          <table:table-cell table:formula="of:=[.J30]" office:value-type="float" office:value="8736" calcext:value-type="float">
            <text:p>8736</text:p>
          </table:table-cell>
          <table:table-cell table:formula="of:=[.K30]" office:value-type="float" office:value="4368" calcext:value-type="float">
            <text:p>4368</text:p>
          </table:table-cell>
          <table:table-cell table:formula="of:=SUM([.G39:.K39])" office:value-type="float" office:value="26208" calcext:value-type="float">
            <text:p>26208</text:p>
          </table:table-cell>
          <table:table-cell/>
        </table:table-row>
        <table:table-row table:style-name="ro1">
          <table:table-cell table:number-columns-repeated="6"/>
          <table:table-cell table:formula="of:=[.G31]" office:value-type="float" office:value="29200" calcext:value-type="float">
            <text:p>29200</text:p>
          </table:table-cell>
          <table:table-cell table:formula="of:=[.H31]" office:value-type="float" office:value="9000" calcext:value-type="float">
            <text:p>9000</text:p>
          </table:table-cell>
          <table:table-cell table:formula="of:=[.I31]" office:value-type="float" office:value="7500" calcext:value-type="float">
            <text:p>7500</text:p>
          </table:table-cell>
          <table:table-cell table:formula="of:=[.J31]" office:value-type="float" office:value="6500" calcext:value-type="float">
            <text:p>6500</text:p>
          </table:table-cell>
          <table:table-cell table:formula="of:=[.K31]" office:value-type="float" office:value="3000" calcext:value-type="float">
            <text:p>3000</text:p>
          </table:table-cell>
          <table:table-cell table:formula="of:=SUM([.G40:.K40])" office:value-type="float" office:value="55200" calcext:value-type="float">
            <text:p>55200</text:p>
          </table:table-cell>
          <table:table-cell/>
        </table:table-row>
        <table:table-row table:style-name="ro1">
          <table:table-cell table:number-columns-repeated="6"/>
          <table:table-cell table:formula="of:=[.G32]" office:value-type="float" office:value="4000" calcext:value-type="float">
            <text:p>4000</text:p>
          </table:table-cell>
          <table:table-cell table:formula="of:=[.H32]" office:value-type="float" office:value="9500" calcext:value-type="float">
            <text:p>9500</text:p>
          </table:table-cell>
          <table:table-cell table:formula="of:=[.I32]" office:value-type="float" office:value="12000" calcext:value-type="float">
            <text:p>12000</text:p>
          </table:table-cell>
          <table:table-cell table:formula="of:=[.J32]" office:value-type="float" office:value="8000" calcext:value-type="float">
            <text:p>8000</text:p>
          </table:table-cell>
          <table:table-cell table:formula="of:=[.K32]" office:value-type="float" office:value="12000" calcext:value-type="float">
            <text:p>12000</text:p>
          </table:table-cell>
          <table:table-cell table:formula="of:=SUM([.G41:.K41])" office:value-type="float" office:value="45500" calcext:value-type="float">
            <text:p>45500</text:p>
          </table:table-cell>
          <table:table-cell/>
        </table:table-row>
        <table:table-row table:style-name="ro1">
          <table:table-cell table:number-columns-repeated="6"/>
          <table:table-cell table:formula="of:=[.B36]" office:value-type="float" office:value="5900" calcext:value-type="float">
            <text:p>5900</text:p>
          </table:table-cell>
          <table:table-cell table:number-columns-repeated="4"/>
          <table:table-cell table:formula="of:=SUM([.G42:.K42])" office:value-type="float" office:value="5900" calcext:value-type="float">
            <text:p>5900</text:p>
          </table:table-cell>
          <table:table-cell/>
        </table:table-row>
        <table:table-row table:style-name="ro1">
          <table:table-cell table:number-columns-repeated="6"/>
          <table:table-cell table:formula="of:=SUM([.G36:.G42])" office:value-type="float" office:value="252661" calcext:value-type="float">
            <text:p>252661</text:p>
          </table:table-cell>
          <table:table-cell table:formula="of:=SUM([.H36:.H41])" office:value-type="float" office:value="284008.535" calcext:value-type="float">
            <text:p>284008.535</text:p>
          </table:table-cell>
          <table:table-cell table:formula="of:=SUM([.I36:.I41])" office:value-type="float" office:value="358242.462" calcext:value-type="float">
            <text:p>358242.462</text:p>
          </table:table-cell>
          <table:table-cell table:formula="of:=SUM([.J36:.J41])" office:value-type="float" office:value="300279.9935815" calcext:value-type="float">
            <text:p>300279.9935815</text:p>
          </table:table-cell>
          <table:table-cell table:formula="of:=SUM([.K36:.K41])" office:value-type="float" office:value="254816.56449033" calcext:value-type="float">
            <text:p>254816.56449033</text:p>
          </table:table-cell>
          <table:table-cell table:formula="of:=SUM([.G43:.K43])" office:value-type="float" office:value="1450008.55507183" calcext:value-type="float">
            <text:p>1450008.55507183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 table:formula="of:=[.G36]+[.G37]+[.G38]+[.G39]" office:value-type="float" office:value="213561" calcext:value-type="float">
            <text:p>213561</text:p>
          </table:table-cell>
          <table:table-cell table:formula="of:=[.H36]+[.H37]+[.H38]+[.H39]" office:value-type="float" office:value="265508.535" calcext:value-type="float">
            <text:p>265508.535</text:p>
          </table:table-cell>
          <table:table-cell table:formula="of:=[.I36]+[.I37]+[.I38]+[.I39]" office:value-type="float" office:value="338742.462" calcext:value-type="float">
            <text:p>338742.462</text:p>
          </table:table-cell>
          <table:table-cell table:formula="of:=[.J36]+[.J37]+[.J38]+[.J39]" office:value-type="float" office:value="285779.9935815" calcext:value-type="float">
            <text:p>285779.9935815</text:p>
          </table:table-cell>
          <table:table-cell table:formula="of:=[.K36]+[.K37]+[.K38]+[.K39]" office:value-type="float" office:value="239816.56449033" calcext:value-type="float">
            <text:p>239816.56449033</text:p>
          </table:table-cell>
          <table:table-cell table:formula="of:=[.L36]+[.L37]+[.L38]+[.L39]" office:value-type="float" office:value="1343408.55507183" calcext:value-type="float">
            <text:p>1343408.55507183</text:p>
          </table:table-cell>
          <table:table-cell/>
        </table:table-row>
        <table:table-row table:style-name="ro1">
          <table:table-cell table:number-columns-repeated="6"/>
          <table:table-cell table:formula="of:=[.G46]/2" office:value-type="float" office:value="106780.5" calcext:value-type="float">
            <text:p>106780.5</text:p>
          </table:table-cell>
          <table:table-cell table:formula="of:=[.H46]/2" office:value-type="float" office:value="132754.2675" calcext:value-type="float">
            <text:p>132754.2675</text:p>
          </table:table-cell>
          <table:table-cell table:formula="of:=[.I46]/2" office:value-type="float" office:value="169371.231" calcext:value-type="float">
            <text:p>169371.231</text:p>
          </table:table-cell>
          <table:table-cell table:formula="of:=[.J46]/2" office:value-type="float" office:value="142889.99679075" calcext:value-type="float">
            <text:p>142889.99679075</text:p>
          </table:table-cell>
          <table:table-cell table:formula="of:=[.K46]/2" office:value-type="float" office:value="119908.282245165" calcext:value-type="float">
            <text:p>119908.282245165</text:p>
          </table:table-cell>
          <table:table-cell table:formula="of:=[.L46]/2" office:value-type="float" office:value="671704.277535915" calcext:value-type="float">
            <text:p>671704.277535915</text:p>
          </table:table-cell>
          <table:table-cell/>
        </table:table-row>
        <table:table-row table:style-name="ro1">
          <table:table-cell table:number-columns-repeated="6"/>
          <table:table-cell table:formula="of:=CEILING([.G47:.L47])" office:value-type="float" office:value="106781" calcext:value-type="float">
            <text:p>106781</text:p>
          </table:table-cell>
          <table:table-cell table:formula="of:=CEILING([.H47:.M47])" office:value-type="float" office:value="132755" calcext:value-type="float">
            <text:p>132755</text:p>
          </table:table-cell>
          <table:table-cell table:formula="of:=CEILING([.I47:.N47])" office:value-type="float" office:value="169372" calcext:value-type="float">
            <text:p>169372</text:p>
          </table:table-cell>
          <table:table-cell table:formula="of:=CEILING([.J47:.O47])" office:value-type="float" office:value="142890" calcext:value-type="float">
            <text:p>142890</text:p>
          </table:table-cell>
          <table:table-cell table:formula="of:=CEILING([.K47:.P47])" office:value-type="float" office:value="119909" calcext:value-type="float">
            <text:p>119909</text:p>
          </table:table-cell>
          <table:table-cell table:formula="of:=CEILING([.L47:.Q47])" office:value-type="float" office:value="671705" calcext:value-type="float">
            <text:p>671705</text:p>
          </table:table-cell>
          <table:table-cell/>
        </table:table-row>
        <table:table-row table:style-name="ro1">
          <table:table-cell table:number-columns-repeated="6"/>
          <table:table-cell table:formula="of:=SUM([.G40:.G42])" office:value-type="float" office:value="39100" calcext:value-type="float">
            <text:p>39100</text:p>
          </table:table-cell>
          <table:table-cell table:formula="of:=SUM([.H40:.H41])" office:value-type="float" office:value="18500" calcext:value-type="float">
            <text:p>18500</text:p>
          </table:table-cell>
          <table:table-cell table:formula="of:=SUM([.I40:.I41])" office:value-type="float" office:value="19500" calcext:value-type="float">
            <text:p>19500</text:p>
          </table:table-cell>
          <table:table-cell table:formula="of:=SUM([.J40:.J41])" office:value-type="float" office:value="14500" calcext:value-type="float">
            <text:p>14500</text:p>
          </table:table-cell>
          <table:table-cell table:formula="of:=SUM([.K40:.K41])" office:value-type="float" office:value="15000" calcext:value-type="float">
            <text:p>15000</text:p>
          </table:table-cell>
          <table:table-cell table:formula="of:=SUM([.L40:.L42])" office:value-type="float" office:value="106600" calcext:value-type="float">
            <text:p>106600</text:p>
          </table:table-cell>
          <table:table-cell/>
        </table:table-row>
        <table:table-row table:style-name="ro1">
          <table:table-cell table:number-columns-repeated="6"/>
          <table:table-cell table:formula="of:=[.G49]/2" office:value-type="float" office:value="19550" calcext:value-type="float">
            <text:p>19550</text:p>
          </table:table-cell>
          <table:table-cell table:formula="of:=[.H49]/2" office:value-type="float" office:value="9250" calcext:value-type="float">
            <text:p>9250</text:p>
          </table:table-cell>
          <table:table-cell table:formula="of:=[.I49]/2" office:value-type="float" office:value="9750" calcext:value-type="float">
            <text:p>9750</text:p>
          </table:table-cell>
          <table:table-cell table:formula="of:=[.J49]/2" office:value-type="float" office:value="7250" calcext:value-type="float">
            <text:p>7250</text:p>
          </table:table-cell>
          <table:table-cell table:formula="of:=[.K49]/2" office:value-type="float" office:value="7500" calcext:value-type="float">
            <text:p>7500</text:p>
          </table:table-cell>
          <table:table-cell table:formula="of:=[.L49]/2" office:value-type="float" office:value="53300" calcext:value-type="float">
            <text:p>533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formula="of:=[.G47]+[.G50]" office:value-type="float" office:value="126330.5" calcext:value-type="float">
            <text:p>126330.5</text:p>
          </table:table-cell>
          <table:table-cell table:formula="of:=[.H47]+[.H50]" office:value-type="float" office:value="142004.2675" calcext:value-type="float">
            <text:p>142004.2675</text:p>
          </table:table-cell>
          <table:table-cell table:formula="of:=[.I47]+[.I50]" office:value-type="float" office:value="179121.231" calcext:value-type="float">
            <text:p>179121.231</text:p>
          </table:table-cell>
          <table:table-cell table:formula="of:=[.J47]+[.J50]" office:value-type="float" office:value="150139.99679075" calcext:value-type="float">
            <text:p>150139.99679075</text:p>
          </table:table-cell>
          <table:table-cell table:formula="of:=[.K47]+[.K50]" office:value-type="float" office:value="127408.282245165" calcext:value-type="float">
            <text:p>127408.282245165</text:p>
          </table:table-cell>
          <table:table-cell table:formula="of:=[.L47]+[.L50]" office:value-type="float" office:value="725004.277535915" calcext:value-type="float">
            <text:p>725004.277535915</text:p>
          </table:table-cell>
          <table:table-cell table:formula="of:=[.L52]*2" office:value-type="float" office:value="1450008.55507183" calcext:value-type="float">
            <text:p>1450008.555071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8:14:45.990370748</meta:creation-date>
    <dc:date>2024-04-07T15:24:43.519680727</dc:date>
    <meta:editing-duration>P2DT6H29M10S</meta:editing-duration>
    <meta:editing-cycles>13</meta:editing-cycles>
    <meta:generator>LibreOffice/7.3.7.2$Linux_X86_64 LibreOffice_project/30$Build-2</meta:generator>
    <meta:document-statistic meta:table-count="1" meta:cell-count="282" meta:object-count="0"/>
  </office:meta>
</office:document-meta>
</file>