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ba56f" fo:background-color="transparent"/>
    </style:style>
    <style:style style:name="P2" style:family="paragraph" style:parent-style-name="Standard">
      <style:paragraph-properties fo:text-align="justify" style:justify-single-word="false"/>
      <style:text-properties officeooo:paragraph-rsid="000e2da9" fo:background-color="transparent"/>
    </style:style>
    <style:style style:name="P3" style:family="paragraph" style:parent-style-name="Standard">
      <style:paragraph-properties fo:text-align="justify" style:justify-single-word="false"/>
      <style:text-properties officeooo:paragraph-rsid="000eb7f4" fo:background-color="transparent"/>
    </style:style>
    <style:style style:name="P4" style:family="paragraph" style:parent-style-name="Standard">
      <style:paragraph-properties fo:text-align="justify" style:justify-single-word="false"/>
      <style:text-properties officeooo:paragraph-rsid="000ff0ab" fo:background-color="transparent"/>
    </style:style>
    <style:style style:name="P5" style:family="paragraph" style:parent-style-name="Standard">
      <style:paragraph-properties fo:text-align="justify" style:justify-single-word="false"/>
      <style:text-properties officeooo:paragraph-rsid="001074fc" fo:background-color="transparent"/>
    </style:style>
    <style:style style:name="T1" style:family="text">
      <style:text-properties fo:font-size="10.5pt" fo:language="en" fo:country="GB" style:font-size-asian="10.5pt" style:font-size-complex="10.5pt"/>
    </style:style>
    <style:style style:name="T2" style:family="text">
      <style:text-properties fo:font-size="10.5pt" fo:language="en" fo:country="GB" officeooo:rsid="000ba56f" style:font-size-asian="10.5pt" style:font-size-complex="10.5pt"/>
    </style:style>
    <style:style style:name="T3" style:family="text">
      <style:text-properties fo:font-size="10.5pt" fo:language="en" fo:country="GB" officeooo:rsid="000ce588" style:font-size-asian="10.5pt" style:font-size-complex="10.5pt"/>
    </style:style>
    <style:style style:name="T4" style:family="text">
      <style:text-properties fo:font-size="10.5pt" fo:language="en" fo:country="GB" officeooo:rsid="000eb7f4" style:font-size-asian="10.5pt" style:font-size-complex="10.5pt"/>
    </style:style>
    <style:style style:name="T5" style:family="text">
      <style:text-properties fo:font-size="10.5pt" fo:language="en" fo:country="GB" officeooo:rsid="000ff0ab" style:font-size-asian="10.5pt" style:font-size-complex="10.5pt"/>
    </style:style>
    <style:style style:name="T6" style:family="text">
      <style:text-properties fo:font-size="10.5pt" fo:language="en" fo:country="GB" officeooo:rsid="001074fc" style:font-size-asian="10.5pt" style:font-size-complex="10.5pt"/>
    </style:style>
    <style:style style:name="T7" style:family="text">
      <style:text-properties fo:color="#c9211e" loext:opacity="100%" fo:font-size="10.5pt" fo:language="en" fo:country="GB"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proposal </text:span><text:span text:style-name="T2">by Dr. Miriam Brosi</text:span><text:span text:style-name="T1"> intends to make a very timely contribution to novel radiotherapy methods based on temporally and spatially structured accelerator-generated beams. By investigating the influence of collective effects on the dynamics for these complex beam properties and, furthermore, extending the consideration of collective effects into the beam-matter interaction outside of the accelerator, the project aims for a greatly improved predictability of the beam properties. This, combined with a systematic study of applicable diagnostic methods, will form the basis for research into the possibilities and physical limits of accelerator-based pulse shaping and modulation, with the aim of generating predefined beam shapes on the target.</text:span></text:p>
      <text:p text:style-name="P1"><text:span text:style-name="T1"/></text:p>
      <text:p text:style-name="P4"><text:span text:style-name="T1">It has to be stressed that the research to be addressed in the framework of the </text:span><text:span text:style-name="T3">Helmholtz </text:span><text:span text:style-name="T1">investigator group ideally complements and enhances the present research portfolio of accelerator research at </text:span><text:span text:style-name="T4">t</text:span><text:span text:style-name="T1">he Institute for Beam Physics and Technology (IBPT) of the </text:span><text:span text:style-name="T4">KIT </text:span><text:span text:style-name="T1">and in the Accelerator Technology Platform (ATP). </text:span></text:p>
      <text:p text:style-name="P4"><text:span text:style-name="T5">At the </text:span><text:span text:style-name="T1">accelerator test facilities KARA and FLUTE, </text:span><text:span text:style-name="T5">IBPT develops innovative accelerator technologies, such as <text:s/></text:span><text:span text:style-name="T1">diagnostics for ultra-fast measurement and control of electron beams and new magnet technologies. Machine learning methods are used to optimize and stabilize operation. Among other things, this enables basic research into the non-linear dynamics of electron beams at a level which is scarcely achieved elsewhere. </text:span></text:p>
      <text:p text:style-name="P5"><text:span text:style-name="T1">Recent additions to </text:span><text:span text:style-name="T6">IBPT’s</text:span><text:span text:style-name="T1"> research portfolio of high strategic importance for </text:span><text:span text:style-name="T6">KIT</text:span><text:span text:style-name="T1"> and the Helmholtz program Matter and Technologies as a whole are the research on energy solutions for large-scale research infrastructures and the development and generation of efficient new beams for application in radiotherapy. </text:span></text:p>
      <text:p text:style-name="P5"><text:span text:style-name="T1">The thorough control of the demanding beam properties and beam stability is crucial input to new layouts for energy-efficient accelerators in the medical sector. The overall power consumption and operability of accelerators will be one of the deciding factors for the availability of accelerator-based medical treatment in countries around the world in years to come. Here, the IBPT cooperates with Energy Lab 2.0 within the KITTEN joint research infrastructure. Miriam Brosi’s Young Investigator Group would play an central role as a showcase project for medical systems and hence advance the impact of KITTEN as well as on transdisciplinary teaching approaches.</text:span></text:p>
      <text:p text:style-name="P2"><text:span text:style-name="T1"/></text:p>
      <text:p text:style-name="P2"><text:span text:style-name="T1">In addition, Miriam Brosi is an outstanding scientist with a proven talent for transdisciplinary work and a knack for teaching, and undoubtedly has a stellar career ahead of her. Already, she received two awards for her doctoral research on storage ring beam dynamics. After a short stay at the University of Lille, France, she now works at the accelerator complex of MAXLab (Lund, Sweden). Very quickly she has become an internationally known accelerator specialist, introducing top-notch data science approaches to complex beam dynamics questions.</text:span></text:p>
      <text:p text:style-name="P1"><text:span text:style-name="T1">This allows very new and exciting insight into relativistic particle behavior and, finally, will enable to novel and resource-efficient operation modes of accelerators. When applied to linear accelerators for medical purpose, this approach has the potential to resolve a fundamental limitation inherent to all applications of high-intensity, short-duration particle pulses by improved understanding, predictability and potential control of these challenging beams.</text:span></text:p>
      <text:p text:style-name="P1"><text:span text:style-name="T1">This research into the dynamics, detection and control of customized short-pulsed accelerator beams fits very well with the PoF V application focus in the Helmholtz program Matter and Technology (MT). Cross-topical approaches between detector and accelerator research, already a trademark of MT at KIT, will be further strengthened. Furthermore, the project aligns perfectly with the new KIT-center Health Technologies and future Cooperation with the German Center for Cancer Research DKFZ in Heidelberg and with Heidelberg University.</text:span></text:p>
      <text:p text:style-name="P1"><text:span text:style-name="T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20:13:37.580065203</meta:creation-date>
    <dc:date>2024-03-30T20:49:02.456113216</dc:date>
    <meta:editing-duration>PT35M22S</meta:editing-duration>
    <meta:editing-cycles>6</meta:editing-cycles>
    <meta:generator>LibreOffice/7.3.7.2$Linux_X86_64 LibreOffice_project/30$Build-2</meta:generator>
    <meta:document-statistic meta:table-count="0" meta:image-count="0" meta:object-count="0" meta:page-count="1" meta:paragraph-count="8" meta:word-count="582" meta:character-count="4017" meta:non-whitespace-character-count="3439"/>
  </office:meta>
</office:document-meta>
</file>