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4.7528in" table:align="left" fo:background-color="transparent" style:writing-mode="lr-tb">
        <style:background-image/>
      </style:table-properties>
    </style:style>
    <style:style style:name="Table1.A" style:family="table-column">
      <style:table-column-properties style:column-width="1.9403in"/>
    </style:style>
    <style:style style:name="Table1.B" style:family="table-column">
      <style:table-column-properties style:column-width="0.4944in"/>
    </style:style>
    <style:style style:name="Table1.C" style:family="table-column">
      <style:table-column-properties style:column-width="0.4431in"/>
    </style:style>
    <style:style style:name="Table1.F" style:family="table-column">
      <style:table-column-properties style:column-width="0.4361in"/>
    </style:style>
    <style:style style:name="Table1.G" style:family="table-column">
      <style:table-column-properties style:column-width="0.5014in"/>
    </style:style>
    <style:style style:name="Table1.1" style:family="table-row">
      <style:table-row-properties fo:background-color="transparent">
        <style:background-image/>
      </style:table-row-properties>
    </style:style>
    <style:style style:name="Table1.A1" style:family="table-cell">
      <style:table-cell-properties fo:padding-left="0.0201in" fo:padding-right="0.0403in" fo:padding-top="0.0201in" fo:padding-bottom="0.0201in" fo:border-left="0.5pt solid #000000" fo:border-right="none" fo:border-top="0.5pt solid #000000" fo:border-bottom="0.5pt solid #000000"/>
    </style:style>
    <style:style style:name="Table1.G1" style:family="table-cell">
      <style:table-cell-properties fo:background-color="#eeeeee" fo:padding-left="0.0201in" fo:padding-right="0.0403in" fo:padding-top="0.0201in" fo:padding-bottom="0.0201in" fo:border="0.5pt solid #000000">
        <style:background-image/>
      </style:table-cell-properties>
    </style:style>
    <style:style style:name="Table1.A2" style:family="table-cell">
      <style:table-cell-properties fo:padding-left="0.0201in" fo:padding-right="0.0403in" fo:padding-top="0.0201in" fo:padding-bottom="0.0201in" fo:border-left="0.5pt solid #000000" fo:border-right="none" fo:border-top="none" fo:border-bottom="0.5pt solid #000000"/>
    </style:style>
    <style:style style:name="Table1.B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2" style:family="table-cell" style:data-style-name="N0">
      <style:table-cell-properties style:vertical-align="middle" fo:padding-left="0.0201in" fo:padding-right="0.0403in" fo:padding-top="0.0201in" fo:padding-bottom="0.0201in" fo:border-left="0.5pt solid #000000" fo:border-right="none" fo:border-top="none" fo:border-bottom="0.5pt solid #000000"/>
    </style:style>
    <style:style style:name="Table1.G2"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3" style:family="table-cell">
      <style:table-cell-properties fo:padding-left="0.0201in" fo:padding-right="0.0403in" fo:padding-top="0.0201in" fo:padding-bottom="0.0201in" fo:border-left="0.5pt solid #000000" fo:border-right="none" fo:border-top="none" fo:border-bottom="0.5pt solid #000000"/>
    </style:style>
    <style:style style:name="Table1.B3" style:family="table-cell">
      <style:table-cell-properties fo:padding-left="0.0201in" fo:padding-right="0.0403in" fo:padding-top="0.0201in" fo:padding-bottom="0.0201in" fo:border-left="0.5pt solid #000000" fo:border-right="none" fo:border-top="none" fo:border-bottom="0.5pt solid #000000"/>
    </style:style>
    <style:style style:name="Table1.C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3"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4" style:family="table-cell">
      <style:table-cell-properties fo:padding-left="0.0201in" fo:padding-right="0.0403in" fo:padding-top="0.0201in" fo:padding-bottom="0.0201in" fo:border-left="0.5pt solid #000000" fo:border-right="none" fo:border-top="none" fo:border-bottom="0.5pt solid #000000"/>
    </style:style>
    <style:style style:name="Table1.B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4"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5" style:family="table-cell">
      <style:table-cell-properties fo:padding-left="0.0201in" fo:padding-right="0.0403in" fo:padding-top="0.0201in" fo:padding-bottom="0.0201in" fo:border-left="0.5pt solid #000000" fo:border-right="none" fo:border-top="none" fo:border-bottom="0.5pt solid #000000"/>
    </style:style>
    <style:style style:name="Table1.B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5"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6" style:family="table-row">
      <style:table-row-properties style:min-row-height="0.2014in" fo:background-color="transparent">
        <style:background-image/>
      </style:table-row-properties>
    </style:style>
    <style:style style:name="Table1.A6" style:family="table-cell">
      <style:table-cell-properties fo:padding-left="0.0201in" fo:padding-right="0.0403in" fo:padding-top="0.0201in" fo:padding-bottom="0.0201in" fo:border-left="0.5pt solid #000000" fo:border-right="none" fo:border-top="none" fo:border-bottom="0.5pt solid #000000"/>
    </style:style>
    <style:style style:name="Table1.B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6"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7" style:family="table-cell">
      <style:table-cell-properties fo:padding-left="0.0201in" fo:padding-right="0.0403in" fo:padding-top="0.0201in" fo:padding-bottom="0.0201in" fo:border-left="0.5pt solid #000000" fo:border-right="none" fo:border-top="none" fo:border-bottom="0.5pt solid #000000"/>
    </style:style>
    <style:style style:name="Table1.B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7"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8" style:family="table-cell">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B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C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D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E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F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G8"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Title">
      <style:paragraph-properties fo:margin-left="0in" fo:margin-right="0in" fo:line-height="107%" fo:text-indent="0in" style:auto-text-indent="false" style:writing-mode="lr-tb"/>
      <style:text-properties fo:font-size="18pt" fo:language="en" fo:country="US" fo:font-weight="bold" officeooo:paragraph-rsid="002b8463" style:font-size-asian="18pt" style:font-weight-asian="bold" style:font-name-complex="Calibri Light1" style:font-size-complex="18pt"/>
    </style:style>
    <style:style style:name="P3" style:family="paragraph" style:parent-style-name="Title">
      <style:paragraph-properties fo:margin-left="0in" fo:margin-right="0in" fo:margin-top="0.0398in" fo:margin-bottom="0.0398in" style:contextual-spacing="true" fo:line-height="107%" fo:text-indent="0in" style:auto-text-indent="false" style:writing-mode="lr-tb"/>
      <style:text-properties fo:font-size="18pt" fo:language="en" fo:country="US" fo:font-weight="bold" style:font-size-asian="18pt" style:font-weight-asian="bold" style:font-name-complex="Calibri Light1" style:font-size-complex="18pt"/>
    </style:style>
    <style:style style:name="P4" style:family="paragraph" style:parent-style-name="Title">
      <style:paragraph-properties fo:margin-left="0in" fo:margin-right="0in" fo:line-height="107%" fo:text-indent="0in" style:auto-text-indent="false" style:writing-mode="lr-tb"/>
      <style:text-properties fo:color="#c9211e" loext:opacity="100%" fo:font-size="18pt" fo:language="en" fo:country="US" fo:font-weight="bold" officeooo:paragraph-rsid="0046a04d" style:font-size-asian="18pt" style:font-weight-asian="bold" style:font-name-complex="Calibri Light1" style:font-size-complex="18pt"/>
    </style:style>
    <style:style style:name="P5" style:family="paragraph" style:parent-style-name="Heading_20_1">
      <style:paragraph-properties fo:margin-left="0in" fo:margin-right="0in" fo:margin-top="0.0083in" fo:margin-bottom="0in" style:contextual-spacing="false" fo:line-height="107%" fo:text-indent="0in" style:auto-text-indent="false" style:writing-mode="lr-tb"/>
      <style:text-properties fo:language="en" fo:country="US"/>
    </style:style>
    <style:style style:name="P6" style:family="paragraph" style:parent-style-name="Heading_20_1">
      <style:paragraph-properties fo:margin-left="0in" fo:margin-right="0in" fo:margin-top="0.0398in" fo:margin-bottom="0.0398in" style:contextual-spacing="false" fo:line-height="107%" fo:text-indent="0in" style:auto-text-indent="false" style:writing-mode="lr-tb"/>
      <style:text-properties fo:language="en" fo:country="US"/>
    </style:style>
    <style:style style:name="P7" style:family="paragraph" style:parent-style-name="Heading_20_1">
      <style:paragraph-properties fo:margin-left="0in" fo:margin-right="0in" fo:margin-top="0in" fo:margin-bottom="0in" style:contextual-spacing="false" fo:line-height="107%" fo:text-indent="0in" style:auto-text-indent="false" style:writing-mode="lr-tb"/>
      <style:text-properties fo:language="en" fo:country="US" officeooo:paragraph-rsid="00699204"/>
    </style:style>
    <style:style style:name="P8" style:family="paragraph" style:parent-style-name="Heading_20_1">
      <style:paragraph-properties fo:margin-left="0in" fo:margin-right="0in" fo:margin-top="0.0791in" fo:margin-bottom="0.0791in" style:contextual-spacing="false" fo:line-height="107%" fo:text-indent="0in" style:auto-text-indent="false" style:writing-mode="lr-tb"/>
      <style:text-properties fo:language="en" fo:country="US" officeooo:paragraph-rsid="00d2a0eb"/>
    </style:style>
    <style:style style:name="P9" style:family="paragraph" style:parent-style-name="Standard">
      <style:paragraph-properties fo:margin-left="0in" fo:margin-right="0in" fo:margin-top="0in" fo:margin-bottom="0in" style:contextual-spacing="false" fo:line-height="107%" fo:text-indent="0in" style:auto-text-indent="false" style:writing-mode="lr-tb"/>
      <style:text-properties fo:language="en" fo:country="US" fo:font-style="italic" officeooo:rsid="000c80d3" style:font-style-asian="italic"/>
    </style:style>
    <style:style style:name="P10" style:family="paragraph" style:parent-style-name="Standard">
      <style:paragraph-properties fo:margin-left="0in" fo:margin-right="0in" fo:margin-top="0in" fo:margin-bottom="0in" style:contextual-spacing="false" fo:line-height="107%" fo:text-indent="0in" style:auto-text-indent="false" style:writing-mode="lr-tb"/>
      <style:text-properties fo:language="en" fo:country="US" fo:font-style="italic" fo:font-weight="normal" officeooo:rsid="01281f34" officeooo:paragraph-rsid="01281f34" style:font-style-asian="italic" style:font-weight-asian="normal" style:font-style-complex="italic" style:font-weight-complex="normal"/>
    </style:style>
    <style:style style:name="P11" style:family="paragraph" style:parent-style-name="Standard">
      <style:paragraph-properties fo:margin-top="0in" fo:margin-bottom="0in" style:contextual-spacing="false" fo:line-height="107%" fo:text-align="justify" style:justify-single-word="false"/>
      <style:text-properties fo:language="en" fo:country="US" fo:font-style="italic" fo:font-weight="normal" officeooo:rsid="019af303" officeooo:paragraph-rsid="019af303" style:font-style-asian="italic" style:font-weight-asian="normal" style:font-style-complex="italic" style:font-weight-complex="normal"/>
    </style:style>
    <style:style style:name="P12"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style="italic" fo:font-weight="bold" officeooo:rsid="007aecf5" officeooo:paragraph-rsid="00b1efee" style:font-style-asian="italic" style:font-weight-asian="bold" style:font-style-complex="italic" style:font-weight-complex="bold"/>
    </style:style>
    <style:style style:name="P13"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language="en" fo:country="US" fo:font-weight="bold" officeooo:rsid="007aecf5" officeooo:paragraph-rsid="014ea779" style:font-weight-asian="bold" style:font-weight-complex="bold"/>
    </style:style>
    <style:style style:name="P14"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style="normal" fo:font-weight="bold" officeooo:rsid="006e53fa" officeooo:paragraph-rsid="006e53fa" style:font-style-asian="normal" style:font-weight-asian="bold" style:font-style-complex="normal" style:font-weight-complex="bold"/>
    </style:style>
    <style:style style:name="P15"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style="normal" fo:font-weight="bold" officeooo:paragraph-rsid="006e53fa" style:font-style-asian="normal" style:font-weight-asian="bold" style:font-style-complex="normal" style:font-weight-complex="bold"/>
    </style:style>
    <style:style style:name="P16"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language="en" fo:country="US" officeooo:paragraph-rsid="0067ddb0"/>
    </style:style>
    <style:style style:name="P17"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language="en" fo:country="US" officeooo:paragraph-rsid="009b91d0"/>
    </style:style>
    <style:style style:name="P18"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officeooo:paragraph-rsid="0097b467"/>
    </style:style>
    <style:style style:name="P19"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1b40a8"/>
    </style:style>
    <style:style style:name="P20"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4c8940"/>
    </style:style>
    <style:style style:name="P21"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4f027d"/>
    </style:style>
    <style:style style:name="P22"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9b91d0"/>
    </style:style>
    <style:style style:name="P23"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officeooo:paragraph-rsid="009b91d0"/>
    </style:style>
    <style:style style:name="P24"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officeooo:paragraph-rsid="009d3e55"/>
    </style:style>
    <style:style style:name="P25"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12ce4fb"/>
    </style:style>
    <style:style style:name="P26"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ab-stops>
          <style:tab-stop style:position="0.4in"/>
        </style:tab-stops>
      </style:paragraph-properties>
      <style:text-properties officeooo:paragraph-rsid="013b0be0"/>
    </style:style>
    <style:style style:name="P27" style:family="paragraph" style:parent-style-name="Standard">
      <style:paragraph-properties fo:margin-left="0in" fo:margin-right="0in" fo:margin-top="0in" fo:margin-bottom="0in" style:contextual-spacing="false" fo:line-height="107%" fo:text-indent="0in" style:auto-text-indent="false" style:writing-mode="lr-tb"/>
    </style:style>
    <style:style style:name="P28" style:family="paragraph" style:parent-style-name="Standard">
      <style:paragraph-properties fo:margin-left="0in" fo:margin-right="0in" fo:margin-top="0in" fo:margin-bottom="0in" style:contextual-spacing="false" fo:line-height="107%" fo:text-indent="0in" style:auto-text-indent="false" style:writing-mode="lr-tb"/>
      <style:text-properties officeooo:paragraph-rsid="000e188b"/>
    </style:style>
    <style:style style:name="P29"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color="#00a933" loext:opacity="100%" officeooo:paragraph-rsid="0097b467"/>
    </style:style>
    <style:style style:name="P30" style:family="paragraph" style:parent-style-name="Standard">
      <style:paragraph-properties fo:margin-left="0in" fo:margin-right="0in" fo:margin-top="0in" fo:margin-bottom="0in" style:contextual-spacing="false" fo:line-height="107%" fo:text-indent="0in" style:auto-text-indent="false" style:writing-mode="lr-tb"/>
      <style:text-properties fo:font-size="18pt" fo:language="en" fo:country="US" fo:font-weight="bold" style:font-size-asian="18pt" style:font-weight-asian="bold" style:font-name-complex="Calibri Light1" style:font-size-complex="18pt"/>
    </style:style>
    <style:style style:name="P31" style:family="paragraph" style:parent-style-name="Standard">
      <style:paragraph-properties fo:margin-left="0in" fo:margin-right="0in" fo:margin-top="0in" fo:margin-bottom="0in" style:contextual-spacing="false" fo:line-height="107%" fo:text-indent="0in" style:auto-text-indent="false" style:writing-mode="lr-tb"/>
      <style:text-properties fo:color="#ff0000" loext:opacity="100%" fo:language="en" fo:country="US" officeooo:rsid="0066f0f7" officeooo:paragraph-rsid="0066f0f7"/>
    </style:style>
    <style:style style:name="P32" style:family="paragraph" style:parent-style-name="Standard">
      <style:paragraph-properties fo:margin-left="0in" fo:margin-right="0in" fo:margin-top="0in" fo:margin-bottom="0in" style:contextual-spacing="false" fo:line-height="107%" fo:text-indent="0in" style:auto-text-indent="false" style:writing-mode="lr-tb"/>
      <style:text-properties fo:color="#ff0000" loext:opacity="100%" fo:language="en" fo:country="US" officeooo:rsid="0092fc3c" officeooo:paragraph-rsid="0092fc3c"/>
    </style:style>
    <style:style style:name="P33"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font-size="9pt" officeooo:paragraph-rsid="012ce4fb" style:font-size-asian="9pt" style:font-size-complex="9pt"/>
    </style:style>
    <style:style style:name="P34" style:family="paragraph" style:parent-style-name="Table_20_Contents" style:master-page-name="">
      <style:paragraph-properties fo:margin-top="0.0398in" fo:margin-bottom="0.0398in" style:contextual-spacing="false" fo:line-height="107%" style:page-number="auto"/>
      <style:text-properties fo:language="en" fo:country="US" fo:font-weight="normal" officeooo:paragraph-rsid="010c59d6" style:font-weight-asian="normal" style:font-weight-complex="normal"/>
    </style:style>
    <style:style style:name="P35" style:family="paragraph" style:parent-style-name="Table_20_Contents">
      <style:paragraph-properties fo:margin-top="0in" fo:margin-bottom="0in" style:contextual-spacing="false" fo:line-height="107%" fo:text-align="justify" style:justify-single-word="false"/>
      <style:text-properties fo:language="en" fo:country="US" fo:font-weight="normal" officeooo:paragraph-rsid="01888601" style:font-weight-asian="normal" style:font-weight-complex="normal"/>
    </style:style>
    <style:style style:name="P36" style:family="paragraph" style:parent-style-name="Table_20_Contents">
      <style:paragraph-properties fo:margin-top="0.0398in" fo:margin-bottom="0.0398in" style:contextual-spacing="false" fo:line-height="107%"/>
      <style:text-properties fo:language="en" fo:country="US" fo:font-weight="bold" officeooo:rsid="086ea7d9" officeooo:paragraph-rsid="00ca3fa7" style:language-asian="de" style:country-asian="DE" style:font-weight-asian="bold" style:language-complex="ar" style:country-complex="SA" style:font-weight-complex="bold"/>
    </style:style>
    <style:style style:name="P37" style:family="paragraph" style:parent-style-name="Table_20_Contents">
      <style:paragraph-properties fo:margin-top="0in" fo:margin-bottom="0in" style:contextual-spacing="false" fo:line-height="107%">
        <style:tab-stops>
          <style:tab-stop style:position="2.1126in"/>
        </style:tab-stops>
      </style:paragraph-properties>
      <style:text-properties fo:font-size="9pt" style:font-size-asian="9pt" style:font-size-complex="9pt"/>
    </style:style>
    <style:style style:name="P38" style:family="paragraph" style:parent-style-name="Table_20_Contents">
      <style:paragraph-properties fo:margin-top="0in" fo:margin-bottom="0in" style:contextual-spacing="false" fo:line-height="107%">
        <style:tab-stops>
          <style:tab-stop style:position="2.1126in"/>
        </style:tab-stops>
      </style:paragraph-properties>
      <style:text-properties style:font-name="Calibri Light" fo:font-size="9pt" fo:letter-spacing="-0.0071in" fo:language="en" fo:country="US" fo:font-weight="normal" officeooo:rsid="0033943b" officeooo:paragraph-rsid="0033943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39" style:family="paragraph" style:parent-style-name="Table_20_Contents">
      <style:paragraph-properties fo:margin-top="0in" fo:margin-bottom="0in" style:contextual-spacing="false" fo:line-height="107%">
        <style:tab-stops>
          <style:tab-stop style:position="2.1126in"/>
        </style:tab-stops>
      </style:paragraph-properties>
      <style:text-properties style:font-name="Calibri Light" fo:font-size="9pt" fo:letter-spacing="-0.0071in" fo:language="en" fo:country="US" fo:font-weight="normal" officeooo:rsid="0033943b" officeooo:paragraph-rsid="0036d0d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40" style:family="paragraph" style:parent-style-name="Table_20_Contents">
      <style:paragraph-properties fo:margin-top="0in" fo:margin-bottom="0in" style:contextual-spacing="false" fo:line-height="107%" fo:text-align="end" style:justify-single-word="false">
        <style:tab-stops>
          <style:tab-stop style:position="2.1126in"/>
        </style:tab-stops>
      </style:paragraph-properties>
      <style:text-properties style:font-name="Calibri Light" fo:font-size="9pt" fo:letter-spacing="-0.0071in" fo:language="en" fo:country="US" fo:font-weight="normal" officeooo:rsid="0033943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41" style:family="paragraph" style:parent-style-name="Table_20_Contents">
      <style:paragraph-properties fo:margin-top="0in" fo:margin-bottom="0in" style:contextual-spacing="false" fo:line-height="107%" fo:text-align="start" style:justify-single-word="false">
        <style:tab-stops>
          <style:tab-stop style:position="2.1126in"/>
        </style:tab-stops>
      </style:paragraph-properties>
      <style:text-properties style:font-name="Calibri Light" fo:font-size="9pt" fo:letter-spacing="-0.0071in" fo:language="en" fo:country="US" fo:font-weight="normal" officeooo:rsid="0033943b" officeooo:paragraph-rsid="0033943b" style:letter-kerning="true" style:font-name-asian="Times New Roman2" style:font-size-asian="9pt" style:language-asian="en" style:country-asian="US" style:font-weight-asian="normal" style:font-name-complex="Calibri Light1" style:font-size-complex="9pt" style:language-complex="ar" style:country-complex="SA" style:font-weight-complex="normal"/>
    </style:style>
    <style:style style:name="P42" style:family="paragraph" style:parent-style-name="Table_20_Contents">
      <style:paragraph-properties fo:margin-top="0in" fo:margin-bottom="0in" style:contextual-spacing="false" fo:line-height="107%" fo:text-align="justify" style:justify-single-word="false"/>
      <style:text-properties officeooo:paragraph-rsid="0162331c"/>
    </style:style>
    <style:style style:name="P43" style:family="paragraph" style:parent-style-name="Table_20_Contents">
      <style:paragraph-properties fo:margin-top="0in" fo:margin-bottom="0in" style:contextual-spacing="false" fo:line-height="107%" fo:text-align="justify" style:justify-single-word="false"/>
      <style:text-properties officeooo:paragraph-rsid="019af303"/>
    </style:style>
    <style:style style:name="P4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45" style:family="paragraph">
      <style:paragraph-properties fo:margin-top="0.0398in" fo:margin-bottom="0.0398in"/>
      <style:text-properties fo:color="#000000" loext:opacity="100%" style:font-name="F" fo:font-size="12pt" fo:language="en" fo:country="US" fo:font-style="italic" style:language-asian="de" style:country-asian="DE" style:font-size-complex="14pt" style:font-style-complex="italic"/>
    </style:style>
    <style:style style:name="P46" style:family="paragraph">
      <style:paragraph-properties fo:margin-top="0in" fo:margin-bottom="0in" fo:text-align="justify"/>
      <style:text-properties fo:color="#000000" loext:opacity="100%" style:font-name="F" fo:font-size="12pt" fo:language="en" fo:country="US" fo:font-style="italic" style:language-asian="de" style:country-asian="DE" style:font-size-complex="14pt" style:font-style-complex="italic"/>
    </style:style>
    <style:style style:name="P47" style:family="paragraph">
      <style:paragraph-properties fo:margin-top="0in" fo:margin-bottom="0in" fo:text-align="justify"/>
      <style:text-properties style:font-name="F" fo:font-size="12pt" fo:language="en" fo:country="US" fo:font-style="italic" style:language-asian="de" style:country-asian="DE" style:font-style-complex="italic"/>
    </style:style>
    <style:style style:name="P48" style:family="paragraph">
      <style:paragraph-properties fo:margin-top="0in" fo:margin-bottom="0in"/>
      <style:text-properties fo:color="#c9211e" loext:opacity="100%" style:font-name="F" fo:font-size="12pt" fo:language="en" fo:country="US" fo:font-style="italic" style:language-asian="de" style:country-asian="DE" style:font-style-complex="italic"/>
    </style:style>
    <style:style style:name="P49" style:family="paragraph">
      <style:paragraph-properties fo:margin-top="0.0398in" fo:margin-bottom="0.0398in" fo:text-align="justify"/>
      <style:text-properties style:font-name="F" fo:font-size="12pt" fo:language="en" fo:country="US" fo:font-style="italic" style:language-asian="de" style:country-asian="DE" style:font-style-complex="italic"/>
    </style:style>
    <style:style style:name="P50" style:family="paragraph">
      <style:paragraph-properties fo:margin-left="0in" fo:margin-right="0in" fo:margin-top="0.0398in" fo:margin-bottom="0.0398in" fo:text-indent="0in"/>
    </style:style>
    <style:style style:name="P51" style:family="paragraph">
      <style:paragraph-properties fo:margin-left="0in" fo:margin-right="0in" fo:text-indent="0in"/>
    </style:style>
    <style:style style:name="P52" style:family="paragraph">
      <style:paragraph-properties fo:text-align="justify"/>
    </style:style>
    <style:style style:name="P53" style:family="paragraph">
      <style:paragraph-properties fo:margin-left="0in" fo:margin-right="0in" fo:margin-top="0in" fo:margin-bottom="0in" fo:text-align="justify" fo:text-indent="0in"/>
    </style:style>
    <style:style style:name="P54" style:family="paragraph">
      <style:paragraph-properties fo:margin-left="0in" fo:margin-right="0in" fo:margin-top="0in" fo:margin-bottom="0in" fo:text-indent="0in"/>
    </style:style>
    <style:style style:name="P55"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officeooo:rsid="000c80d3" style:font-style-asian="italic"/>
    </style:style>
    <style:style style:name="T4" style:family="text">
      <style:text-properties fo:language="en" fo:country="US" fo:font-style="italic" officeooo:rsid="000c9246" style:font-style-asian="italic"/>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officeooo:rsid="000e188b" style:font-style-asian="italic" style:font-style-complex="italic"/>
    </style:style>
    <style:style style:name="T7" style:family="text">
      <style:text-properties fo:language="en" fo:country="US" fo:font-style="italic" officeooo:rsid="00115d6a" style:font-style-asian="italic" style:font-style-complex="italic"/>
    </style:style>
    <style:style style:name="T8" style:family="text">
      <style:text-properties fo:language="en" fo:country="US" fo:font-style="italic" officeooo:rsid="000c9246" style:font-style-asian="italic" style:font-style-complex="italic"/>
    </style:style>
    <style:style style:name="T9" style:family="text">
      <style:text-properties fo:language="en" fo:country="US" fo:font-style="italic" officeooo:rsid="01079ae5" style:font-style-asian="italic" style:font-style-complex="italic"/>
    </style:style>
    <style:style style:name="T10" style:family="text">
      <style:text-properties fo:language="en" fo:country="US" fo:font-style="italic" officeooo:rsid="00196a31" style:font-style-asian="italic"/>
    </style:style>
    <style:style style:name="T11" style:family="text">
      <style:text-properties fo:language="en" fo:country="US" fo:font-style="italic" officeooo:rsid="001f5855" style:font-style-asian="italic"/>
    </style:style>
    <style:style style:name="T12" style:family="text">
      <style:text-properties fo:language="en" fo:country="US" fo:font-style="italic" officeooo:rsid="0020950e" style:font-style-asian="italic"/>
    </style:style>
    <style:style style:name="T13" style:family="text">
      <style:text-properties fo:language="en" fo:country="US" fo:font-style="italic" officeooo:rsid="0022be67" style:font-style-asian="italic"/>
    </style:style>
    <style:style style:name="T14" style:family="text">
      <style:text-properties fo:language="en" fo:country="US" fo:font-style="italic" officeooo:rsid="0023fdb2" style:font-style-asian="italic"/>
    </style:style>
    <style:style style:name="T15" style:family="text">
      <style:text-properties fo:language="en" fo:country="US" fo:font-style="italic" officeooo:rsid="004b7b06" style:font-style-asian="italic"/>
    </style:style>
    <style:style style:name="T16" style:family="text">
      <style:text-properties fo:language="en" fo:country="US" fo:font-style="italic" officeooo:rsid="004c8940" style:font-style-asian="italic"/>
    </style:style>
    <style:style style:name="T17" style:family="text">
      <style:text-properties fo:language="en" fo:country="US" fo:font-style="italic" officeooo:rsid="004db533" style:font-style-asian="italic"/>
    </style:style>
    <style:style style:name="T18" style:family="text">
      <style:text-properties fo:language="en" fo:country="US" fo:font-style="italic" officeooo:rsid="004f027d" style:font-style-asian="italic"/>
    </style:style>
    <style:style style:name="T19" style:family="text">
      <style:text-properties fo:language="en" fo:country="US" fo:font-style="italic" officeooo:rsid="00735a7b" style:font-style-asian="italic"/>
    </style:style>
    <style:style style:name="T20" style:family="text">
      <style:text-properties fo:language="en" fo:country="US" fo:font-style="italic" officeooo:rsid="0076d10a" style:font-style-asian="italic"/>
    </style:style>
    <style:style style:name="T21" style:family="text">
      <style:text-properties fo:language="en" fo:country="US" fo:font-style="italic" officeooo:rsid="0077e167" style:font-style-asian="italic"/>
    </style:style>
    <style:style style:name="T22" style:family="text">
      <style:text-properties fo:language="en" fo:country="US" fo:font-style="italic" officeooo:rsid="008ddef3" style:font-style-asian="italic"/>
    </style:style>
    <style:style style:name="T23" style:family="text">
      <style:text-properties fo:language="en" fo:country="US" fo:font-style="italic" officeooo:rsid="008ea33e" style:font-style-asian="italic"/>
    </style:style>
    <style:style style:name="T24" style:family="text">
      <style:text-properties fo:language="en" fo:country="US" fo:font-style="italic" officeooo:rsid="00918cc1" style:font-style-asian="italic"/>
    </style:style>
    <style:style style:name="T25" style:family="text">
      <style:text-properties fo:language="en" fo:country="US" fo:font-style="italic" officeooo:rsid="0097b467" style:font-style-asian="italic"/>
    </style:style>
    <style:style style:name="T26" style:family="text">
      <style:text-properties fo:language="en" fo:country="US" fo:font-style="italic" officeooo:rsid="0098011a" style:font-style-asian="italic"/>
    </style:style>
    <style:style style:name="T27" style:family="text">
      <style:text-properties fo:language="en" fo:country="US" fo:font-style="italic" officeooo:rsid="0099ef57" style:font-style-asian="italic"/>
    </style:style>
    <style:style style:name="T28" style:family="text">
      <style:text-properties fo:language="en" fo:country="US" fo:font-style="italic" officeooo:rsid="0079310f" style:font-style-asian="italic"/>
    </style:style>
    <style:style style:name="T29" style:family="text">
      <style:text-properties fo:language="en" fo:country="US" fo:font-style="italic" officeooo:rsid="011b6148" style:font-style-asian="italic"/>
    </style:style>
    <style:style style:name="T30" style:family="text">
      <style:text-properties fo:language="en" fo:country="US" fo:font-style="italic" officeooo:rsid="00534a28" style:font-style-asian="italic"/>
    </style:style>
    <style:style style:name="T31" style:family="text">
      <style:text-properties fo:language="en" fo:country="US" fo:font-style="italic" officeooo:rsid="0054b7fa" style:font-style-asian="italic"/>
    </style:style>
    <style:style style:name="T32" style:family="text">
      <style:text-properties fo:language="en" fo:country="US" fo:font-style="italic" officeooo:rsid="0056967f" style:font-style-asian="italic"/>
    </style:style>
    <style:style style:name="T33" style:family="text">
      <style:text-properties fo:language="en" fo:country="US" fo:font-style="italic" officeooo:rsid="00589651" style:font-style-asian="italic"/>
    </style:style>
    <style:style style:name="T34" style:family="text">
      <style:text-properties fo:language="en" fo:country="US" fo:font-style="italic" officeooo:rsid="005490e6" style:font-style-asian="italic"/>
    </style:style>
    <style:style style:name="T35" style:family="text">
      <style:text-properties fo:language="en" fo:country="US" fo:font-style="italic" fo:font-weight="bold" officeooo:rsid="00735a7b" style:language-asian="de" style:country-asian="DE" style:font-style-asian="italic" style:font-weight-asian="bold" style:language-complex="ar" style:country-complex="SA" style:font-weight-complex="bold"/>
    </style:style>
    <style:style style:name="T36" style:family="text">
      <style:text-properties fo:language="en" fo:country="US" fo:font-style="italic" fo:font-weight="normal" officeooo:rsid="00735a7b" style:language-asian="de" style:country-asian="DE" style:font-style-asian="italic" style:font-weight-asian="normal" style:language-complex="ar" style:country-complex="SA" style:font-weight-complex="normal"/>
    </style:style>
    <style:style style:name="T37" style:family="text">
      <style:text-properties fo:language="en" fo:country="US" fo:font-style="italic" fo:font-weight="normal" officeooo:rsid="05adb583" style:language-asian="de" style:country-asian="DE" style:font-style-asian="italic" style:font-weight-asian="normal" style:language-complex="ar" style:country-complex="SA" style:font-weight-complex="normal"/>
    </style:style>
    <style:style style:name="T38" style:family="text">
      <style:text-properties fo:language="en" fo:country="US" fo:font-style="italic" fo:font-weight="normal" officeooo:rsid="05b2fee1" style:language-asian="de" style:country-asian="DE" style:font-style-asian="italic" style:font-weight-asian="normal" style:language-complex="ar" style:country-complex="SA" style:font-weight-complex="normal"/>
    </style:style>
    <style:style style:name="T39" style:family="text">
      <style:text-properties fo:language="en" fo:country="US" fo:font-style="italic" fo:font-weight="normal" officeooo:rsid="06e72c50" style:language-asian="de" style:country-asian="DE" style:font-style-asian="italic" style:font-weight-asian="normal" style:language-complex="ar" style:country-complex="SA" style:font-weight-complex="normal"/>
    </style:style>
    <style:style style:name="T40" style:family="text">
      <style:text-properties fo:language="en" fo:country="US" fo:font-style="italic" fo:font-weight="normal" officeooo:rsid="06f822ba" style:language-asian="de" style:country-asian="DE" style:font-style-asian="italic" style:font-weight-asian="normal" style:language-complex="ar" style:country-complex="SA" style:font-weight-complex="normal"/>
    </style:style>
    <style:style style:name="T41" style:family="text">
      <style:text-properties fo:language="en" fo:country="US" fo:font-style="italic" fo:font-weight="normal" officeooo:rsid="08fb4e4e" style:language-asian="de" style:country-asian="DE" style:font-style-asian="italic" style:font-weight-asian="normal" style:language-complex="ar" style:country-complex="SA" style:font-weight-complex="normal"/>
    </style:style>
    <style:style style:name="T42" style:family="text">
      <style:text-properties fo:language="en" fo:country="US" fo:font-style="italic" fo:font-weight="normal" officeooo:rsid="00e4620a" style:language-asian="de" style:country-asian="DE" style:font-style-asian="italic" style:font-weight-asian="normal" style:language-complex="ar" style:country-complex="SA" style:font-style-complex="italic" style:font-weight-complex="normal"/>
    </style:style>
    <style:style style:name="T43" style:family="text">
      <style:text-properties fo:language="en" fo:country="US" fo:font-style="italic" fo:font-weight="normal" officeooo:rsid="00e82874" style:language-asian="de" style:country-asian="DE" style:font-style-asian="italic" style:font-weight-asian="normal" style:language-complex="ar" style:country-complex="SA" style:font-style-complex="italic" style:font-weight-complex="normal"/>
    </style:style>
    <style:style style:name="T44" style:family="text">
      <style:text-properties fo:language="en" fo:country="US" fo:font-style="italic" fo:font-weight="normal" officeooo:rsid="00e8ceee" style:language-asian="de" style:country-asian="DE" style:font-style-asian="italic" style:font-weight-asian="normal" style:language-complex="ar" style:country-complex="SA" style:font-style-complex="italic" style:font-weight-complex="normal"/>
    </style:style>
    <style:style style:name="T45" style:family="text">
      <style:text-properties fo:language="en" fo:country="US" fo:font-style="italic" fo:font-weight="normal" officeooo:rsid="00ed6c48" style:language-asian="de" style:country-asian="DE" style:font-style-asian="italic" style:font-weight-asian="normal" style:language-complex="ar" style:country-complex="SA" style:font-style-complex="italic" style:font-weight-complex="normal"/>
    </style:style>
    <style:style style:name="T46" style:family="text">
      <style:text-properties fo:language="en" fo:country="US" fo:font-style="italic" fo:font-weight="normal" officeooo:rsid="00eeb4a3" style:language-asian="de" style:country-asian="DE" style:font-style-asian="italic" style:font-weight-asian="normal" style:language-complex="ar" style:country-complex="SA" style:font-style-complex="italic" style:font-weight-complex="normal"/>
    </style:style>
    <style:style style:name="T47" style:family="text">
      <style:text-properties fo:language="en" fo:country="US" fo:font-style="italic" fo:font-weight="normal" officeooo:rsid="00fcafa7" style:language-asian="de" style:country-asian="DE" style:font-style-asian="italic" style:font-weight-asian="normal" style:language-complex="ar" style:country-complex="SA" style:font-style-complex="italic" style:font-weight-complex="normal"/>
    </style:style>
    <style:style style:name="T48" style:family="text">
      <style:text-properties fo:language="en" fo:country="US" fo:font-style="italic" fo:font-weight="normal" officeooo:rsid="00fe3a10" style:language-asian="de" style:country-asian="DE" style:font-style-asian="italic" style:font-weight-asian="normal" style:language-complex="ar" style:country-complex="SA" style:font-style-complex="italic" style:font-weight-complex="normal"/>
    </style:style>
    <style:style style:name="T49" style:family="text">
      <style:text-properties fo:language="en" fo:country="US" fo:font-style="italic" fo:font-weight="normal" officeooo:rsid="00ff6f0c" style:language-asian="de" style:country-asian="DE" style:font-style-asian="italic" style:font-weight-asian="normal" style:language-complex="ar" style:country-complex="SA" style:font-style-complex="italic" style:font-weight-complex="normal"/>
    </style:style>
    <style:style style:name="T50" style:family="text">
      <style:text-properties fo:language="en" fo:country="US" fo:font-style="italic" fo:font-weight="normal" officeooo:rsid="01010b8d" style:language-asian="de" style:country-asian="DE" style:font-style-asian="italic" style:font-weight-asian="normal" style:language-complex="ar" style:country-complex="SA" style:font-style-complex="italic" style:font-weight-complex="normal"/>
    </style:style>
    <style:style style:name="T51" style:family="text">
      <style:text-properties fo:language="en" fo:country="US" fo:font-style="italic" fo:font-weight="normal" officeooo:rsid="00aea974" style:language-asian="de" style:country-asian="DE" style:font-style-asian="italic" style:font-weight-asian="normal" style:language-complex="ar" style:country-complex="SA" style:font-style-complex="italic" style:font-weight-complex="normal"/>
    </style:style>
    <style:style style:name="T52" style:family="text">
      <style:text-properties fo:language="en" fo:country="US" fo:font-style="italic" fo:font-weight="normal" officeooo:rsid="00735a7b" style:language-asian="de" style:country-asian="DE" style:font-style-asian="italic" style:font-weight-asian="normal" style:language-complex="ar" style:country-complex="SA" style:font-style-complex="italic" style:font-weight-complex="normal"/>
    </style:style>
    <style:style style:name="T53" style:family="text">
      <style:text-properties fo:language="en" fo:country="US" fo:font-style="italic" fo:font-weight="normal" officeooo:rsid="00af0d46" style:language-asian="de" style:country-asian="DE" style:font-style-asian="italic" style:font-weight-asian="normal" style:language-complex="ar" style:country-complex="SA" style:font-style-complex="italic" style:font-weight-complex="normal"/>
    </style:style>
    <style:style style:name="T54" style:family="text">
      <style:text-properties fo:language="en" fo:country="US" fo:font-style="italic" fo:font-weight="normal" officeooo:rsid="00b0aef7" style:language-asian="de" style:country-asian="DE" style:font-style-asian="italic" style:font-weight-asian="normal" style:language-complex="ar" style:country-complex="SA" style:font-style-complex="italic" style:font-weight-complex="normal"/>
    </style:style>
    <style:style style:name="T55" style:family="text">
      <style:text-properties fo:language="en" fo:country="US" fo:font-style="italic" fo:font-weight="normal" officeooo:rsid="013b0be0" style:language-asian="de" style:country-asian="DE" style:font-style-asian="italic" style:font-weight-asian="normal" style:language-complex="ar" style:country-complex="SA" style:font-style-complex="italic" style:font-weight-complex="normal"/>
    </style:style>
    <style:style style:name="T56" style:family="text">
      <style:text-properties fo:language="en" fo:country="US" fo:font-style="italic" fo:font-weight="normal" officeooo:rsid="01381078" style:language-asian="de" style:country-asian="DE" style:font-style-asian="italic" style:font-weight-asian="normal" style:language-complex="ar" style:country-complex="SA" style:font-style-complex="italic" style:font-weight-complex="normal"/>
    </style:style>
    <style:style style:name="T57" style:family="text">
      <style:text-properties fo:language="en" fo:country="US" fo:font-style="italic" fo:font-weight="normal" officeooo:rsid="013f665e" style:language-asian="de" style:country-asian="DE" style:font-style-asian="italic" style:font-weight-asian="normal" style:language-complex="ar" style:country-complex="SA" style:font-style-complex="italic" style:font-weight-complex="normal"/>
    </style:style>
    <style:style style:name="T58" style:family="text">
      <style:text-properties fo:language="en" fo:country="US" fo:font-style="italic" fo:font-weight="normal" officeooo:rsid="01402e44" style:language-asian="de" style:country-asian="DE" style:font-style-asian="italic" style:font-weight-asian="normal" style:language-complex="ar" style:country-complex="SA" style:font-style-complex="italic" style:font-weight-complex="normal"/>
    </style:style>
    <style:style style:name="T59" style:family="text">
      <style:text-properties fo:language="en" fo:country="US" fo:font-style="italic" fo:font-weight="normal" officeooo:rsid="01442587" style:language-asian="de" style:country-asian="DE" style:font-style-asian="italic" style:font-weight-asian="normal" style:language-complex="ar" style:country-complex="SA" style:font-style-complex="italic" style:font-weight-complex="normal"/>
    </style:style>
    <style:style style:name="T60" style:family="text">
      <style:text-properties fo:language="en" fo:country="US" fo:font-style="italic" fo:font-weight="normal" officeooo:rsid="01446159" style:language-asian="de" style:country-asian="DE" style:font-style-asian="italic" style:font-weight-asian="normal" style:language-complex="ar" style:country-complex="SA" style:font-style-complex="italic" style:font-weight-complex="normal"/>
    </style:style>
    <style:style style:name="T61" style:family="text">
      <style:text-properties fo:language="en" fo:country="US" fo:font-style="italic" fo:font-weight="normal" officeooo:rsid="0144981d" style:language-asian="de" style:country-asian="DE" style:font-style-asian="italic" style:font-weight-asian="normal" style:language-complex="ar" style:country-complex="SA" style:font-style-complex="italic" style:font-weight-complex="normal"/>
    </style:style>
    <style:style style:name="T62" style:family="text">
      <style:text-properties fo:language="en" fo:country="US" fo:font-style="italic" fo:font-weight="normal" officeooo:rsid="01454ddc" style:language-asian="de" style:country-asian="DE" style:font-style-asian="italic" style:font-weight-asian="normal" style:language-complex="ar" style:country-complex="SA" style:font-style-complex="italic" style:font-weight-complex="normal"/>
    </style:style>
    <style:style style:name="T63" style:family="text">
      <style:text-properties fo:language="en" fo:country="US" fo:font-style="italic" fo:font-weight="normal" officeooo:rsid="01512206" style:language-asian="de" style:country-asian="DE" style:font-style-asian="italic" style:font-weight-asian="normal" style:language-complex="ar" style:country-complex="SA" style:font-style-complex="italic" style:font-weight-complex="normal"/>
    </style:style>
    <style:style style:name="T64" style:family="text">
      <style:text-properties fo:language="en" fo:country="US" fo:font-style="italic" fo:font-weight="normal" officeooo:rsid="0151d217" style:language-asian="de" style:country-asian="DE" style:font-style-asian="italic" style:font-weight-asian="normal" style:language-complex="ar" style:country-complex="SA" style:font-style-complex="italic" style:font-weight-complex="normal"/>
    </style:style>
    <style:style style:name="T65" style:family="text">
      <style:text-properties fo:language="en" fo:country="US" fo:font-style="italic" fo:font-weight="normal" officeooo:rsid="010f4823" style:language-asian="de" style:country-asian="DE" style:font-style-asian="italic" style:font-weight-asian="normal" style:language-complex="ar" style:country-complex="SA" style:font-style-complex="italic" style:font-weight-complex="normal"/>
    </style:style>
    <style:style style:name="T66" style:family="text">
      <style:text-properties fo:language="en" fo:country="US" fo:font-style="italic" fo:font-weight="normal" officeooo:rsid="0083f2b9" style:language-asian="de" style:country-asian="DE" style:font-style-asian="italic" style:font-weight-asian="normal" style:language-complex="ar" style:country-complex="SA" style:font-style-complex="italic" style:font-weight-complex="normal"/>
    </style:style>
    <style:style style:name="T67" style:family="text">
      <style:text-properties fo:language="en" fo:country="US" fo:font-style="italic" fo:font-weight="normal" officeooo:rsid="010a69f4" style:language-asian="de" style:country-asian="DE" style:font-style-asian="italic" style:font-weight-asian="normal" style:language-complex="ar" style:country-complex="SA" style:font-style-complex="italic" style:font-weight-complex="normal"/>
    </style:style>
    <style:style style:name="T68" style:family="text">
      <style:text-properties fo:language="en" fo:country="US" fo:font-style="italic" fo:font-weight="normal" officeooo:rsid="00e755aa" style:language-asian="de" style:country-asian="DE" style:font-style-asian="italic" style:font-weight-asian="normal" style:language-complex="ar" style:country-complex="SA" style:font-style-complex="italic" style:font-weight-complex="normal"/>
    </style:style>
    <style:style style:name="T69" style:family="text">
      <style:text-properties fo:language="en" fo:country="US" fo:font-style="italic" fo:font-weight="normal" officeooo:rsid="00a7f526" style:language-asian="de" style:country-asian="DE" style:font-style-asian="italic" style:font-weight-asian="normal" style:language-complex="ar" style:country-complex="SA" style:font-style-complex="italic" style:font-weight-complex="normal"/>
    </style:style>
    <style:style style:name="T70" style:family="text">
      <style:text-properties fo:language="en" fo:country="US" fo:font-style="italic" fo:font-weight="normal" officeooo:rsid="00a8ed2d" style:language-asian="de" style:country-asian="DE" style:font-style-asian="italic" style:font-weight-asian="normal" style:language-complex="ar" style:country-complex="SA" style:font-style-complex="italic" style:font-weight-complex="normal"/>
    </style:style>
    <style:style style:name="T71" style:family="text">
      <style:text-properties fo:language="en" fo:country="US" fo:font-style="italic" fo:font-weight="normal" officeooo:rsid="010c59d6" style:language-asian="de" style:country-asian="DE" style:font-style-asian="italic" style:font-weight-asian="normal" style:language-complex="ar" style:country-complex="SA" style:font-style-complex="italic" style:font-weight-complex="normal"/>
    </style:style>
    <style:style style:name="T72" style:family="text">
      <style:text-properties fo:language="en" fo:country="US" fo:font-style="italic" fo:font-weight="normal" officeooo:rsid="0153b18f" style:language-asian="de" style:country-asian="DE" style:font-style-asian="italic" style:font-weight-asian="normal" style:language-complex="ar" style:country-complex="SA" style:font-style-complex="italic" style:font-weight-complex="normal"/>
    </style:style>
    <style:style style:name="T73" style:family="text">
      <style:text-properties fo:language="en" fo:country="US" fo:font-style="italic" fo:font-weight="normal" officeooo:rsid="00e8f802" style:language-asian="de" style:country-asian="DE" style:font-style-asian="italic" style:font-weight-asian="normal" style:language-complex="ar" style:country-complex="SA" style:font-style-complex="italic" style:font-weight-complex="normal"/>
    </style:style>
    <style:style style:name="T74" style:family="text">
      <style:text-properties fo:language="en" fo:country="US" fo:font-style="italic" fo:font-weight="normal" officeooo:rsid="0112bd02" style:language-asian="de" style:country-asian="DE" style:font-style-asian="italic" style:font-weight-asian="normal" style:language-complex="ar" style:country-complex="SA" style:font-style-complex="italic" style:font-weight-complex="normal"/>
    </style:style>
    <style:style style:name="T75" style:family="text">
      <style:text-properties fo:language="en" fo:country="US" fo:font-style="italic" fo:font-weight="normal" officeooo:rsid="015c6176" style:language-asian="de" style:country-asian="DE" style:font-style-asian="italic" style:font-weight-asian="normal" style:language-complex="ar" style:country-complex="SA" style:font-style-complex="italic" style:font-weight-complex="normal"/>
    </style:style>
    <style:style style:name="T76" style:family="text">
      <style:text-properties fo:language="en" fo:country="US" fo:font-style="italic" fo:font-weight="normal" officeooo:rsid="015cc147" style:language-asian="de" style:country-asian="DE" style:font-style-asian="italic" style:font-weight-asian="normal" style:language-complex="ar" style:country-complex="SA" style:font-style-complex="italic" style:font-weight-complex="normal"/>
    </style:style>
    <style:style style:name="T77" style:family="text">
      <style:text-properties fo:language="en" fo:country="US" fo:font-style="italic" fo:font-weight="normal" officeooo:rsid="016069d0" style:language-asian="de" style:country-asian="DE" style:font-style-asian="italic" style:font-weight-asian="normal" style:language-complex="ar" style:country-complex="SA" style:font-style-complex="italic" style:font-weight-complex="normal"/>
    </style:style>
    <style:style style:name="T78" style:family="text">
      <style:text-properties fo:language="en" fo:country="US" fo:font-style="italic" fo:font-weight="normal" officeooo:rsid="0163451c" style:language-asian="de" style:country-asian="DE" style:font-style-asian="italic" style:font-weight-asian="normal" style:language-complex="ar" style:country-complex="SA" style:font-style-complex="italic" style:font-weight-complex="normal"/>
    </style:style>
    <style:style style:name="T79" style:family="text">
      <style:text-properties fo:language="en" fo:country="US" fo:font-style="italic" fo:font-weight="normal" officeooo:rsid="0164793c" style:language-asian="de" style:country-asian="DE" style:font-style-asian="italic" style:font-weight-asian="normal" style:language-complex="ar" style:country-complex="SA" style:font-style-complex="italic" style:font-weight-complex="normal"/>
    </style:style>
    <style:style style:name="T80" style:family="text">
      <style:text-properties fo:language="en" fo:country="US" fo:font-style="italic" fo:font-weight="normal" officeooo:rsid="01669700" style:language-asian="de" style:country-asian="DE" style:font-style-asian="italic" style:font-weight-asian="normal" style:language-complex="ar" style:country-complex="SA" style:font-style-complex="italic" style:font-weight-complex="normal"/>
    </style:style>
    <style:style style:name="T81" style:family="text">
      <style:text-properties fo:language="en" fo:country="US" fo:font-style="italic" fo:font-weight="normal" officeooo:rsid="00735a7b" style:font-style-asian="italic" style:font-weight-asian="normal" style:font-weight-complex="normal"/>
    </style:style>
    <style:style style:name="T82" style:family="text">
      <style:text-properties fo:language="en" fo:country="US" fo:font-style="italic" fo:font-weight="normal" officeooo:rsid="007aecf5" style:font-style-asian="italic" style:font-weight-asian="normal" style:font-style-complex="italic" style:font-weight-complex="normal"/>
    </style:style>
    <style:style style:name="T83" style:family="text">
      <style:text-properties fo:color="#c9211e" loext:opacity="100%" fo:font-style="italic" style:font-style-asian="italic"/>
    </style:style>
    <style:style style:name="T84" style:family="text">
      <style:text-properties fo:color="#c9211e" loext:opacity="100%" fo:language="en" fo:country="US" fo:font-style="italic" fo:font-weight="normal" officeooo:rsid="00735a7b" style:language-asian="de" style:country-asian="DE" style:font-style-asian="italic" style:font-weight-asian="normal" style:language-complex="ar" style:country-complex="SA" style:font-style-complex="italic" style:font-weight-complex="normal"/>
    </style:style>
    <style:style style:name="T85" style:family="text">
      <style:text-properties fo:color="#c9211e" loext:opacity="100%" fo:language="en" fo:country="US" fo:font-style="italic" officeooo:rsid="005490e6" style:font-style-asian="italic"/>
    </style:style>
    <style:style style:name="T86" style:family="text">
      <style:text-properties fo:font-style="italic" style:font-style-asian="italic" style:font-style-complex="italic"/>
    </style:style>
    <style:style style:name="T87" style:family="text">
      <style:text-properties fo:font-style="italic" officeooo:rsid="019af303" style:font-style-asian="italic" style:font-style-complex="italic"/>
    </style:style>
    <style:style style:name="T88" style:family="text">
      <style:text-properties fo:font-style="italic" officeooo:rsid="019cd818"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italic" fo:font-weight="normal" officeooo:rsid="00833894" style:font-style-asian="italic" style:font-weight-asian="normal" style:font-style-complex="italic" style:font-weight-complex="normal"/>
    </style:style>
    <style:style style:name="T91" style:family="text">
      <style:text-properties fo:font-style="italic" fo:font-weight="normal" officeooo:rsid="00aac364" style:font-style-asian="italic" style:font-weight-asian="normal" style:font-style-complex="italic" style:font-weight-complex="normal"/>
    </style:style>
    <style:style style:name="T92" style:family="text">
      <style:text-properties fo:font-style="italic" fo:font-weight="normal" officeooo:rsid="00b529a9" style:font-style-asian="italic" style:font-weight-asian="normal" style:font-style-complex="italic" style:font-weight-complex="normal"/>
    </style:style>
    <style:style style:name="T93" style:family="text">
      <style:text-properties fo:font-style="italic" fo:font-weight="normal" officeooo:rsid="00b1cd6a" style:font-style-asian="italic" style:font-weight-asian="normal" style:font-style-complex="italic" style:font-weight-complex="normal"/>
    </style:style>
    <style:style style:name="T94" style:family="text">
      <style:text-properties fo:font-style="italic" fo:font-weight="normal" officeooo:rsid="00a7f526" style:font-style-asian="italic" style:font-weight-asian="normal" style:font-style-complex="italic" style:font-weight-complex="normal"/>
    </style:style>
    <style:style style:name="T95" style:family="text">
      <style:text-properties fo:font-style="italic" fo:font-weight="normal" officeooo:rsid="00b6bcbd" style:font-style-asian="italic" style:font-weight-asian="normal" style:font-style-complex="italic" style:font-weight-complex="normal"/>
    </style:style>
    <style:style style:name="T96" style:family="text">
      <style:text-properties fo:font-style="italic" fo:font-weight="normal" officeooo:rsid="007c793b" style:font-style-asian="italic" style:font-weight-asian="normal" style:font-style-complex="italic" style:font-weight-complex="normal"/>
    </style:style>
    <style:style style:name="T97" style:family="text">
      <style:text-properties fo:font-style="italic" fo:font-weight="normal" officeooo:rsid="00b77766" style:font-style-asian="italic" style:font-weight-asian="normal" style:font-style-complex="italic" style:font-weight-complex="normal"/>
    </style:style>
    <style:style style:name="T98" style:family="text">
      <style:text-properties fo:font-style="italic" fo:font-weight="normal" officeooo:rsid="00b875ac" style:font-style-asian="italic" style:font-weight-asian="normal" style:font-style-complex="italic" style:font-weight-complex="normal"/>
    </style:style>
    <style:style style:name="T99" style:family="text">
      <style:text-properties fo:font-style="italic" fo:font-weight="normal" officeooo:rsid="00b9cb6b" style:font-style-asian="italic" style:font-weight-asian="normal" style:font-style-complex="italic" style:font-weight-complex="normal"/>
    </style:style>
    <style:style style:name="T100" style:family="text">
      <style:text-properties fo:font-style="italic" fo:font-weight="normal" officeooo:rsid="00b3b221" style:font-style-asian="italic" style:font-weight-asian="normal" style:font-style-complex="italic" style:font-weight-complex="normal"/>
    </style:style>
    <style:style style:name="T101" style:family="text">
      <style:text-properties fo:font-style="italic" fo:font-weight="normal" officeooo:rsid="00bb4924" style:font-style-asian="italic" style:font-weight-asian="normal" style:font-style-complex="italic" style:font-weight-complex="normal"/>
    </style:style>
    <style:style style:name="T102" style:family="text">
      <style:text-properties fo:font-style="italic" fo:font-weight="normal" officeooo:rsid="00bc1d7f" style:font-style-asian="italic" style:font-weight-asian="normal" style:font-style-complex="italic" style:font-weight-complex="normal"/>
    </style:style>
    <style:style style:name="T103" style:family="text">
      <style:text-properties fo:font-style="italic" fo:font-weight="normal" officeooo:rsid="00bf7fd9" style:font-style-asian="italic" style:font-weight-asian="normal" style:font-style-complex="italic" style:font-weight-complex="normal"/>
    </style:style>
    <style:style style:name="T104" style:family="text">
      <style:text-properties fo:font-style="italic" fo:font-weight="normal" officeooo:rsid="00c136dd" style:font-style-asian="italic" style:font-weight-asian="normal" style:font-style-complex="italic" style:font-weight-complex="normal"/>
    </style:style>
    <style:style style:name="T105" style:family="text">
      <style:text-properties fo:font-style="italic" fo:font-weight="normal" officeooo:rsid="00c18881" style:font-style-asian="italic" style:font-weight-asian="normal" style:font-style-complex="italic" style:font-weight-complex="normal"/>
    </style:style>
    <style:style style:name="T106" style:family="text">
      <style:text-properties fo:font-style="italic" fo:font-weight="normal" officeooo:rsid="00d48e47" style:font-style-asian="italic" style:font-weight-asian="normal" style:font-style-complex="italic" style:font-weight-complex="normal"/>
    </style:style>
    <style:style style:name="T107" style:family="text">
      <style:text-properties fo:font-style="italic" fo:font-weight="normal" officeooo:rsid="00e4620a" style:font-style-asian="italic" style:font-weight-asian="normal" style:font-style-complex="italic" style:font-weight-complex="normal"/>
    </style:style>
    <style:style style:name="T108" style:family="text">
      <style:text-properties fo:font-style="italic" fo:font-weight="normal" officeooo:rsid="00e6026e" style:font-style-asian="italic" style:font-weight-asian="normal" style:font-style-complex="italic" style:font-weight-complex="normal"/>
    </style:style>
    <style:style style:name="T109" style:family="text">
      <style:text-properties fo:font-style="italic" fo:font-weight="normal" officeooo:rsid="00e691f9" style:font-style-asian="italic" style:font-weight-asian="normal" style:font-style-complex="italic" style:font-weight-complex="normal"/>
    </style:style>
    <style:style style:name="T110" style:family="text">
      <style:text-properties fo:font-style="italic" fo:font-weight="normal" officeooo:rsid="00e71f95" style:font-style-asian="italic" style:font-weight-asian="normal" style:font-style-complex="italic" style:font-weight-complex="normal"/>
    </style:style>
    <style:style style:name="T111" style:family="text">
      <style:text-properties fo:font-style="italic" fo:font-weight="normal" officeooo:rsid="00e755aa" style:font-style-asian="italic" style:font-weight-asian="normal" style:font-style-complex="italic" style:font-weight-complex="normal"/>
    </style:style>
    <style:style style:name="T112" style:family="text">
      <style:text-properties fo:font-style="italic" fo:font-weight="normal" officeooo:rsid="014d8c62" style:font-style-asian="italic" style:font-weight-asian="normal" style:font-style-complex="italic" style:font-weight-complex="normal"/>
    </style:style>
    <style:style style:name="T113" style:family="text">
      <style:text-properties fo:font-style="italic" fo:font-weight="normal" officeooo:rsid="014ea779" style:font-style-asian="italic" style:font-weight-asian="normal" style:font-style-complex="italic" style:font-weight-complex="normal"/>
    </style:style>
    <style:style style:name="T114" style:family="text">
      <style:text-properties fo:font-style="italic" fo:font-weight="normal" officeooo:rsid="007c793b" style:font-style-asian="italic" style:font-weight-asian="normal" style:language-complex="ar" style:country-complex="SA" style:font-style-complex="italic" style:font-weight-complex="normal"/>
    </style:style>
    <style:style style:name="T115" style:family="text">
      <style:text-properties fo:font-style="italic" fo:font-weight="normal" officeooo:rsid="00b0ccdd" style:font-style-asian="italic" style:font-weight-asian="normal" style:language-complex="ar" style:country-complex="SA" style:font-style-complex="italic" style:font-weight-complex="normal"/>
    </style:style>
    <style:style style:name="T116" style:family="text">
      <style:text-properties fo:font-style="italic" fo:font-weight="normal" officeooo:rsid="00a7f526" style:language-asian="de" style:country-asian="DE" style:font-style-asian="italic" style:font-weight-asian="normal" style:language-complex="ar" style:country-complex="SA" style:font-style-complex="italic" style:font-weight-complex="normal"/>
    </style:style>
    <style:style style:name="T117" style:family="text">
      <style:text-properties fo:font-style="italic" fo:font-weight="normal" officeooo:rsid="00a8ed2d" style:language-asian="de" style:country-asian="DE" style:font-style-asian="italic" style:font-weight-asian="normal" style:language-complex="ar" style:country-complex="SA" style:font-style-complex="italic" style:font-weight-complex="normal"/>
    </style:style>
    <style:style style:name="T118" style:family="text">
      <style:text-properties fo:font-style="italic" fo:font-weight="normal" officeooo:rsid="00a89dc8" style:language-asian="de" style:country-asian="DE" style:font-style-asian="italic" style:font-weight-asian="normal" style:language-complex="ar" style:country-complex="SA" style:font-style-complex="italic" style:font-weight-complex="normal"/>
    </style:style>
    <style:style style:name="T119" style:family="text">
      <style:text-properties fo:font-style="italic" fo:font-weight="normal" officeooo:rsid="0845ff77" style:language-asian="de" style:country-asian="DE" style:font-style-asian="italic" style:font-weight-asian="normal" style:language-complex="ar" style:country-complex="SA" style:font-weight-complex="normal"/>
    </style:style>
    <style:style style:name="T120" style:family="text">
      <style:text-properties fo:font-style="italic" fo:font-weight="normal" officeooo:rsid="06e606ea" style:language-asian="de" style:country-asian="DE" style:font-style-asian="italic" style:font-weight-asian="normal" style:language-complex="ar" style:country-complex="SA" style:font-weight-complex="normal"/>
    </style:style>
    <style:style style:name="T121" style:family="text">
      <style:text-properties fo:font-style="italic" fo:font-weight="normal" officeooo:rsid="00735a7b" style:language-asian="de" style:country-asian="DE" style:font-style-asian="italic" style:font-weight-asian="normal" style:language-complex="ar" style:country-complex="SA" style:font-weight-complex="normal"/>
    </style:style>
    <style:style style:name="T122" style:family="text">
      <style:text-properties fo:font-style="italic" fo:font-weight="normal" officeooo:rsid="02e05a39" style:language-asian="de" style:country-asian="DE" style:font-style-asian="italic" style:font-weight-asian="normal" style:language-complex="ar" style:country-complex="SA" style:font-weight-complex="normal"/>
    </style:style>
    <style:style style:name="T123" style:family="text">
      <style:text-properties fo:font-style="italic" fo:font-weight="normal" officeooo:rsid="06f822ba" style:language-asian="de" style:country-asian="DE" style:font-style-asian="italic" style:font-weight-asian="normal" style:language-complex="ar" style:country-complex="SA" style:font-weight-complex="normal"/>
    </style:style>
    <style:style style:name="T124" style:family="text">
      <style:text-properties fo:font-style="italic" style:language-asian="de" style:country-asian="DE" style:font-style-asian="italic" style:language-complex="ar" style:country-complex="SA" style:font-style-complex="italic"/>
    </style:style>
    <style:style style:name="T125" style:family="text">
      <style:text-properties fo:font-style="italic" officeooo:rsid="013b0be0" style:language-asian="de" style:country-asian="DE" style:font-style-asian="italic" style:language-complex="ar" style:country-complex="SA" style:font-style-complex="italic"/>
    </style:style>
    <style:style style:name="T126" style:family="text">
      <style:text-properties fo:font-style="italic" officeooo:rsid="019af303" style:language-asian="de" style:country-asian="DE" style:font-style-asian="italic" style:language-complex="ar" style:country-complex="SA" style:font-style-complex="italic"/>
    </style:style>
    <style:style style:name="T127" style:family="text">
      <style:text-properties fo:font-style="italic" officeooo:rsid="019cd818" style:language-asian="de" style:country-asian="DE" style:font-style-asian="italic" style:language-complex="ar" style:country-complex="SA" style:font-style-complex="italic"/>
    </style:style>
    <style:style style:name="T128" style:family="text">
      <style:text-properties fo:color="#000000" loext:opacity="100%" style:font-name="Calibri1" fo:font-size="11pt" fo:language="en" fo:country="US" fo:font-style="italic" officeooo:rsid="005fba7b" style:font-name-asian="Calibri2" style:font-size-asian="11pt" style:language-asian="en" style:country-asian="US" style:font-style-asian="italic" style:font-name-complex="Times New Roman2" style:font-size-complex="11pt" style:language-complex="ar" style:country-complex="SA"/>
    </style:style>
    <style:style style:name="T129" style:family="text">
      <style:text-properties fo:color="#000000" loext:opacity="100%" style:font-name="Calibri1" fo:font-size="11pt" fo:language="en" fo:country="US" fo:font-style="italic" officeooo:rsid="005490e6" style:font-name-asian="Calibri2" style:font-size-asian="11pt" style:language-asian="en" style:country-asian="US" style:font-style-asian="italic" style:font-name-complex="Times New Roman2" style:font-size-complex="11pt" style:language-complex="ar" style:country-complex="SA"/>
    </style:style>
    <style:style style:name="T130" style:family="text">
      <style:text-properties fo:color="#000000" loext:opacity="100%" style:font-name="Calibri1" fo:font-size="11pt" fo:language="en" fo:country="US" fo:font-style="italic" officeooo:rsid="00a1cee6" style:font-name-asian="Calibri2" style:font-size-asian="11pt" style:language-asian="en" style:country-asian="US" style:font-style-asian="italic" style:font-name-complex="Times New Roman2" style:font-size-complex="11pt" style:language-complex="ar" style:country-complex="SA"/>
    </style:style>
    <style:style style:name="T131" style:family="text">
      <style:text-properties fo:color="#000000" loext:opacity="100%" style:font-name="Calibri1" fo:font-size="11pt" fo:language="en" fo:country="US" fo:font-style="italic" officeooo:rsid="005a4e4b" style:font-name-asian="Calibri2" style:font-size-asian="11pt" style:language-asian="en" style:country-asian="US" style:font-style-asian="italic" style:font-name-complex="Times New Roman2" style:font-size-complex="11pt" style:language-complex="ar" style:country-complex="SA"/>
    </style:style>
    <style:style style:name="T132" style:family="text">
      <style:text-properties fo:color="#000000" loext:opacity="100%" style:font-name="Calibri1" fo:font-size="11pt" fo:language="en" fo:country="US" fo:font-style="italic" officeooo:rsid="00a23e2c" style:font-name-asian="Calibri2" style:font-size-asian="11pt" style:language-asian="en" style:country-asian="US" style:font-style-asian="italic" style:font-name-complex="Times New Roman2" style:font-size-complex="11pt" style:language-complex="ar" style:country-complex="SA"/>
    </style:style>
    <style:style style:name="T133" style:family="text">
      <style:text-properties fo:color="#000000" loext:opacity="100%" style:font-name="Calibri1" fo:font-size="11pt" fo:language="en" fo:country="US" fo:font-style="italic" officeooo:rsid="0060b04e" style:font-name-asian="Calibri2" style:font-size-asian="11pt" style:language-asian="en" style:country-asian="US" style:font-style-asian="italic" style:font-name-complex="Times New Roman2" style:font-size-complex="11pt" style:language-complex="ar" style:country-complex="SA"/>
    </style:style>
    <style:style style:name="T134" style:family="text">
      <style:text-properties fo:color="#000000" loext:opacity="100%" style:font-name="Calibri1" fo:font-size="11pt" fo:language="en" fo:country="US" fo:font-style="italic" officeooo:rsid="00616fff" style:font-name-asian="Calibri2" style:font-size-asian="11pt" style:language-asian="en" style:country-asian="US" style:font-style-asian="italic" style:font-name-complex="Times New Roman2" style:font-size-complex="11pt" style:language-complex="ar" style:country-complex="SA"/>
    </style:style>
    <style:style style:name="T135" style:family="text">
      <style:text-properties fo:color="#000000" loext:opacity="100%" style:font-name="Calibri1" fo:language="en" fo:country="US" fo:font-style="italic" officeooo:rsid="005fba7b" style:font-name-asian="Calibri2" style:language-asian="en" style:country-asian="US" style:font-style-asian="italic" style:font-name-complex="Times New Roman2" style:language-complex="ar" style:country-complex="SA"/>
    </style:style>
    <style:style style:name="T136" style:family="text">
      <style:text-properties fo:color="#000000" loext:opacity="100%" style:language-asian="de" style:country-asian="DE" style:font-size-complex="14pt" style:language-complex="ar" style:country-complex="SA"/>
    </style:style>
    <style:style style:name="T137" style:family="text">
      <style:text-properties fo:color="#000000" loext:opacity="100%" fo:font-style="italic" officeooo:rsid="00833894" style:language-asian="de" style:country-asian="DE" style:font-style-asian="italic" style:font-size-complex="14pt" style:language-complex="ar" style:country-complex="SA" style:font-style-complex="italic"/>
    </style:style>
    <style:style style:name="T138" style:family="text">
      <style:text-properties fo:color="#000000" loext:opacity="100%" fo:font-style="italic" officeooo:rsid="0178c5a9" style:language-asian="de" style:country-asian="DE" style:font-style-asian="italic" style:font-size-complex="14pt" style:language-complex="ar" style:country-complex="SA" style:font-style-complex="italic"/>
    </style:style>
    <style:style style:name="T139" style:family="text">
      <style:text-properties fo:color="#000000" loext:opacity="100%" fo:font-style="italic" officeooo:rsid="011cee06" style:language-asian="de" style:country-asian="DE" style:font-style-asian="italic" style:font-size-complex="14pt" style:language-complex="ar" style:country-complex="SA" style:font-style-complex="italic"/>
    </style:style>
    <style:style style:name="T140" style:family="text">
      <style:text-properties fo:color="#000000" loext:opacity="100%" fo:font-style="italic" officeooo:rsid="012172c9" style:language-asian="de" style:country-asian="DE" style:font-style-asian="italic" style:font-size-complex="14pt" style:language-complex="ar" style:country-complex="SA" style:font-style-complex="italic"/>
    </style:style>
    <style:style style:name="T141" style:family="text">
      <style:text-properties fo:color="#000000" loext:opacity="100%" fo:font-style="italic" officeooo:rsid="0596e9d2" style:language-asian="de" style:country-asian="DE" style:font-style-asian="italic" style:font-size-complex="14pt" style:language-complex="ar" style:country-complex="SA" style:font-style-complex="italic"/>
    </style:style>
    <style:style style:name="T142" style:family="text">
      <style:text-properties fo:color="#000000" loext:opacity="100%" fo:font-style="italic" officeooo:rsid="06f11c15" style:language-asian="de" style:country-asian="DE" style:font-style-asian="italic" style:font-size-complex="14pt" style:language-complex="ar" style:country-complex="SA" style:font-style-complex="italic"/>
    </style:style>
    <style:style style:name="T143" style:family="text">
      <style:text-properties fo:color="#000000" loext:opacity="100%" fo:font-style="italic" officeooo:rsid="01145f81" style:language-asian="de" style:country-asian="DE" style:font-style-asian="italic" style:font-size-complex="14pt" style:language-complex="ar" style:country-complex="SA" style:font-style-complex="italic"/>
    </style:style>
    <style:style style:name="T144" style:family="text">
      <style:text-properties fo:color="#000000" loext:opacity="100%" fo:font-style="italic" officeooo:rsid="00875f0b" style:language-asian="de" style:country-asian="DE" style:font-style-asian="italic" style:font-size-complex="14pt" style:language-complex="ar" style:country-complex="SA" style:font-style-complex="italic"/>
    </style:style>
    <style:style style:name="T145" style:family="text">
      <style:text-properties fo:color="#000000" loext:opacity="100%" fo:font-style="italic" officeooo:rsid="0114a07b" style:language-asian="de" style:country-asian="DE" style:font-style-asian="italic" style:font-size-complex="14pt" style:language-complex="ar" style:country-complex="SA" style:font-style-complex="italic"/>
    </style:style>
    <style:style style:name="T146" style:family="text">
      <style:text-properties fo:color="#000000" loext:opacity="100%" fo:font-style="italic" officeooo:rsid="016866fb" style:language-asian="de" style:country-asian="DE" style:font-style-asian="italic" style:font-size-complex="14pt" style:language-complex="ar" style:country-complex="SA" style:font-style-complex="italic"/>
    </style:style>
    <style:style style:name="T147" style:family="text">
      <style:text-properties fo:color="#000000" loext:opacity="100%" fo:font-style="italic" officeooo:rsid="0123b78b" style:language-asian="de" style:country-asian="DE" style:font-style-asian="italic" style:font-size-complex="14pt" style:language-complex="ar" style:country-complex="SA" style:font-style-complex="italic"/>
    </style:style>
    <style:style style:name="T148" style:family="text">
      <style:text-properties fo:color="#000000" loext:opacity="100%" fo:font-style="italic" officeooo:rsid="0171d4ff" style:language-asian="de" style:country-asian="DE" style:font-style-asian="italic" style:font-size-complex="14pt" style:language-complex="ar" style:country-complex="SA" style:font-style-complex="italic"/>
    </style:style>
    <style:style style:name="T149" style:family="text">
      <style:text-properties fo:color="#000000" loext:opacity="100%" fo:font-style="italic" officeooo:rsid="012fdd91" style:language-asian="de" style:country-asian="DE" style:font-style-asian="italic" style:font-size-complex="14pt" style:language-complex="ar" style:country-complex="SA" style:font-style-complex="italic"/>
    </style:style>
    <style:style style:name="T150" style:family="text">
      <style:text-properties fo:color="#000000" loext:opacity="100%" fo:font-style="italic" officeooo:rsid="0086b3a3" style:language-asian="de" style:country-asian="DE" style:font-style-asian="italic" style:font-size-complex="14pt" style:language-complex="ar" style:country-complex="SA" style:font-style-complex="italic"/>
    </style:style>
    <style:style style:name="T151" style:family="text">
      <style:text-properties fo:color="#000000" loext:opacity="100%" fo:font-style="italic" officeooo:rsid="01740a2e" style:language-asian="de" style:country-asian="DE" style:font-style-asian="italic" style:font-size-complex="14pt" style:language-complex="ar" style:country-complex="SA" style:font-style-complex="italic"/>
    </style:style>
    <style:style style:name="T152" style:family="text">
      <style:text-properties fo:color="#000000" loext:opacity="100%" fo:font-style="italic" officeooo:rsid="017608c1" style:language-asian="de" style:country-asian="DE" style:font-style-asian="italic" style:font-size-complex="14pt" style:language-complex="ar" style:country-complex="SA" style:font-style-complex="italic"/>
    </style:style>
    <style:style style:name="T153" style:family="text">
      <style:text-properties fo:color="#000000" loext:opacity="100%" fo:font-style="italic" officeooo:rsid="01776ea2" style:language-asian="de" style:country-asian="DE" style:font-style-asian="italic" style:font-size-complex="14pt" style:language-complex="ar" style:country-complex="SA" style:font-style-complex="italic"/>
    </style:style>
    <style:style style:name="T154" style:family="text">
      <style:text-properties fo:color="#000000" loext:opacity="100%" fo:font-style="italic" officeooo:rsid="01720aa1" style:language-asian="de" style:country-asian="DE" style:font-style-asian="italic" style:font-size-complex="14pt" style:language-complex="ar" style:country-complex="SA" style:font-style-complex="italic"/>
    </style:style>
    <style:style style:name="T155" style:family="text">
      <style:text-properties fo:color="#000000" loext:opacity="100%" fo:font-style="italic" officeooo:rsid="0181369d" style:language-asian="de" style:country-asian="DE" style:font-style-asian="italic" style:font-size-complex="14pt" style:language-complex="ar" style:country-complex="SA" style:font-style-complex="italic"/>
    </style:style>
    <style:style style:name="T156" style:family="text">
      <style:text-properties fo:color="#000000" loext:opacity="100%" fo:font-style="italic" officeooo:rsid="01822931" style:language-asian="de" style:country-asian="DE" style:font-style-asian="italic" style:font-size-complex="14pt" style:language-complex="ar" style:country-complex="SA" style:font-style-complex="italic"/>
    </style:style>
    <style:style style:name="T157" style:family="text">
      <style:text-properties fo:color="#000000" loext:opacity="100%" fo:font-style="italic" officeooo:rsid="0188cc6c" style:language-asian="de" style:country-asian="DE" style:font-style-asian="italic" style:font-size-complex="14pt" style:language-complex="ar" style:country-complex="SA" style:font-style-complex="italic"/>
    </style:style>
    <style:style style:name="T158" style:family="text">
      <style:text-properties fo:color="#000000" loext:opacity="100%" fo:font-style="italic" officeooo:rsid="0188dc57" style:language-asian="de" style:country-asian="DE" style:font-style-asian="italic" style:font-size-complex="14pt" style:language-complex="ar" style:country-complex="SA" style:font-style-complex="italic"/>
    </style:style>
    <style:style style:name="T159" style:family="text">
      <style:text-properties fo:color="#000000" loext:opacity="100%" fo:font-style="italic" officeooo:rsid="0189c33b" style:language-asian="de" style:country-asian="DE" style:font-style-asian="italic" style:font-size-complex="14pt" style:language-complex="ar" style:country-complex="SA" style:font-style-complex="italic"/>
    </style:style>
    <style:style style:name="T160" style:family="text">
      <style:text-properties fo:color="#000000" loext:opacity="100%" fo:font-style="italic" officeooo:rsid="018a8cb8" style:language-asian="de" style:country-asian="DE" style:font-style-asian="italic" style:font-size-complex="14pt" style:language-complex="ar" style:country-complex="SA" style:font-style-complex="italic"/>
    </style:style>
    <style:style style:name="T161" style:family="text">
      <style:text-properties fo:color="#000000" loext:opacity="100%" fo:font-style="italic" officeooo:rsid="018c6a34" style:language-asian="de" style:country-asian="DE" style:font-style-asian="italic" style:font-size-complex="14pt" style:language-complex="ar" style:country-complex="SA" style:font-style-complex="italic"/>
    </style:style>
    <style:style style:name="T162" style:family="text">
      <style:text-properties fo:color="#000000" loext:opacity="100%" fo:font-style="italic" officeooo:rsid="019039bd" style:language-asian="de" style:country-asian="DE" style:font-style-asian="italic" style:font-size-complex="14pt" style:language-complex="ar" style:country-complex="SA" style:font-style-complex="italic"/>
    </style:style>
    <style:style style:name="T163" style:family="text">
      <style:text-properties fo:color="#000000" loext:opacity="100%" fo:font-style="italic" officeooo:rsid="01911514" style:language-asian="de" style:country-asian="DE" style:font-style-asian="italic" style:font-size-complex="14pt" style:language-complex="ar" style:country-complex="SA" style:font-style-complex="italic"/>
    </style:style>
    <style:style style:name="T164" style:family="text">
      <style:text-properties fo:color="#000000" loext:opacity="100%" fo:font-style="italic" officeooo:rsid="0191acfd" style:language-asian="de" style:country-asian="DE" style:font-style-asian="italic" style:font-size-complex="14pt" style:language-complex="ar" style:country-complex="SA" style:font-style-complex="italic"/>
    </style:style>
    <style:style style:name="T165" style:family="text">
      <style:text-properties fo:color="#000000" loext:opacity="100%" fo:font-style="italic" officeooo:rsid="019377cd" style:language-asian="de" style:country-asian="DE" style:font-style-asian="italic" style:font-size-complex="14pt" style:language-complex="ar" style:country-complex="SA" style:font-style-complex="italic"/>
    </style:style>
    <style:style style:name="T166" style:family="text">
      <style:text-properties fo:color="#000000" loext:opacity="100%" fo:font-style="italic" officeooo:rsid="019569d9" style:language-asian="de" style:country-asian="DE" style:font-style-asian="italic" style:font-size-complex="14pt" style:language-complex="ar" style:country-complex="SA" style:font-style-complex="italic"/>
    </style:style>
    <style:style style:name="T167" style:family="text">
      <style:text-properties fo:color="#000000" loext:opacity="100%" fo:font-style="italic" officeooo:rsid="019a32c7" style:language-asian="de" style:country-asian="DE" style:font-style-asian="italic" style:font-size-complex="14pt" style:language-complex="ar" style:country-complex="SA" style:font-style-complex="italic"/>
    </style:style>
    <style:style style:name="T168" style:family="text">
      <style:text-properties fo:color="#000000" loext:opacity="100%" fo:font-style="italic" officeooo:rsid="014334d9" style:language-asian="de" style:country-asian="DE" style:font-style-asian="italic" style:font-size-complex="14pt" style:font-style-complex="italic"/>
    </style:style>
    <style:style style:name="T169" style:family="text">
      <style:text-properties fo:color="#000000" loext:opacity="100%" fo:font-style="italic" officeooo:rsid="0142a688" style:language-asian="de" style:country-asian="DE" style:font-style-asian="italic" style:font-size-complex="14pt" style:font-style-complex="italic"/>
    </style:style>
    <style:style style:name="T170" style:family="text">
      <style:text-properties fo:color="#000000" loext:opacity="100%" fo:font-style="normal" fo:font-weight="bold" officeooo:rsid="0047fc1b" style:language-asian="de" style:country-asian="DE" style:font-style-asian="normal" style:font-weight-asian="bold" style:font-size-complex="14pt" style:language-complex="ar" style:country-complex="SA" style:font-style-complex="normal" style:font-weight-complex="bold"/>
    </style:style>
    <style:style style:name="T171" style:family="text">
      <style:text-properties fo:color="#000000" loext:opacity="100%" fo:font-style="normal" fo:font-weight="bold" officeooo:rsid="0111c2db" style:language-asian="de" style:country-asian="DE" style:font-style-asian="normal" style:font-weight-asian="bold" style:font-size-complex="14pt" style:language-complex="ar" style:country-complex="SA" style:font-style-complex="normal" style:font-weight-complex="bold"/>
    </style:style>
    <style:style style:name="T172" style:family="text">
      <style:text-properties fo:color="#000000" loext:opacity="100%" fo:language="en" fo:country="US" fo:font-style="italic" style:font-style-asian="italic"/>
    </style:style>
    <style:style style:name="T173" style:family="text">
      <style:text-properties fo:color="#000000" loext:opacity="100%" fo:language="en" fo:country="US" fo:font-style="italic" officeooo:rsid="0079310f" style:font-style-asian="italic"/>
    </style:style>
    <style:style style:name="T174" style:family="text">
      <style:text-properties fo:color="#000000" loext:opacity="100%" fo:language="en" fo:country="US" fo:font-style="italic" officeooo:rsid="00735a7b" style:font-style-asian="italic"/>
    </style:style>
    <style:style style:name="T175" style:family="text">
      <style:text-properties fo:color="#000000" loext:opacity="100%" fo:language="en" fo:country="US" fo:font-style="italic" officeooo:rsid="0099ef57" style:font-style-asian="italic"/>
    </style:style>
    <style:style style:name="T176" style:family="text">
      <style:text-properties fo:color="#000000" loext:opacity="100%" fo:language="en" fo:country="US" fo:font-style="italic" fo:font-weight="normal" officeooo:rsid="00ea2d0f" style:language-asian="de" style:country-asian="DE" style:font-style-asian="italic" style:font-weight-asian="normal" style:font-size-complex="14pt" style:language-complex="ar" style:country-complex="SA" style:font-style-complex="italic" style:font-weight-complex="normal"/>
    </style:style>
    <style:style style:name="T177" style:family="text">
      <style:text-properties fo:color="#000000" loext:opacity="100%" fo:language="en" fo:country="US" fo:font-style="italic" fo:font-weight="normal" officeooo:rsid="0041dc8e" style:language-asian="de" style:country-asian="DE" style:font-style-asian="italic" style:font-weight-asian="normal" style:font-size-complex="14pt" style:language-complex="ar" style:country-complex="SA" style:font-style-complex="italic" style:font-weight-complex="normal"/>
    </style:style>
    <style:style style:name="T178" style:family="text">
      <style:text-properties fo:color="#000000" loext:opacity="100%" fo:language="en" fo:country="US" fo:font-style="italic" fo:font-weight="normal" officeooo:rsid="00df2008" style:language-asian="de" style:country-asian="DE" style:font-style-asian="italic" style:font-weight-asian="normal" style:font-size-complex="14pt" style:language-complex="ar" style:country-complex="SA" style:font-style-complex="italic" style:font-weight-complex="normal"/>
    </style:style>
    <style:style style:name="T179" style:family="text">
      <style:text-properties fo:color="#000000" loext:opacity="100%" fo:language="en" fo:country="US" fo:font-style="italic" fo:font-weight="normal" officeooo:rsid="007e10b5" style:language-asian="de" style:country-asian="DE" style:font-style-asian="italic" style:font-weight-asian="normal" style:font-size-complex="14pt" style:language-complex="ar" style:country-complex="SA" style:font-style-complex="italic" style:font-weight-complex="normal"/>
    </style:style>
    <style:style style:name="T180" style:family="text">
      <style:text-properties fo:color="#000000" loext:opacity="100%" fo:language="en" fo:country="US" fo:font-style="italic" fo:font-weight="normal" officeooo:rsid="015f9a04" style:language-asian="de" style:country-asian="DE" style:font-style-asian="italic" style:font-weight-asian="normal" style:font-size-complex="14pt" style:language-complex="ar" style:country-complex="SA" style:font-style-complex="italic" style:font-weight-complex="normal"/>
    </style:style>
    <style:style style:name="T181" style:family="text">
      <style:text-properties fo:color="#000000" loext:opacity="100%" fo:language="en" fo:country="US" fo:font-style="italic" fo:font-weight="normal" officeooo:rsid="016069d0" style:language-asian="de" style:country-asian="DE" style:font-style-asian="italic" style:font-weight-asian="normal" style:font-size-complex="14pt" style:language-complex="ar" style:country-complex="SA" style:font-style-complex="italic" style:font-weight-complex="normal"/>
    </style:style>
    <style:style style:name="T182" style:family="text">
      <style:text-properties fo:color="#000000" loext:opacity="100%" fo:language="en" fo:country="US" fo:font-style="italic" fo:font-weight="normal" officeooo:rsid="019af303" style:language-asian="de" style:country-asian="DE" style:font-style-asian="italic" style:font-weight-asian="normal" style:font-size-complex="14pt" style:language-complex="ar" style:country-complex="SA" style:font-style-complex="italic" style:font-weight-complex="normal"/>
    </style:style>
    <style:style style:name="T183" style:family="text">
      <style:text-properties fo:color="#000000" loext:opacity="100%" fo:language="en" fo:country="US" fo:font-style="italic" fo:font-weight="normal" officeooo:rsid="014334d9" style:language-asian="de" style:country-asian="DE" style:font-style-asian="italic" style:font-weight-asian="normal" style:font-size-complex="14pt" style:language-complex="ar" style:country-complex="SA" style:font-style-complex="italic" style:font-weight-complex="normal"/>
    </style:style>
    <style:style style:name="T184" style:family="text">
      <style:text-properties fo:color="#000000" loext:opacity="100%" fo:language="en" fo:country="US" fo:font-style="italic" fo:font-weight="normal" officeooo:rsid="019cd818" style:language-asian="de" style:country-asian="DE" style:font-style-asian="italic" style:font-weight-asian="normal" style:font-size-complex="14pt" style:language-complex="ar" style:country-complex="SA" style:font-style-complex="italic" style:font-weight-complex="normal"/>
    </style:style>
    <style:style style:name="T185" style:family="text">
      <style:text-properties fo:color="#000000" loext:opacity="100%" fo:language="en" fo:country="US" fo:font-style="italic" fo:font-weight="normal" officeooo:rsid="01010b8d" style:language-asian="de" style:country-asian="DE" style:font-style-asian="italic" style:font-weight-asian="normal" style:language-complex="ar" style:country-complex="SA" style:font-style-complex="italic" style:font-weight-complex="normal"/>
    </style:style>
    <style:style style:name="T186" style:family="text">
      <style:text-properties fo:color="#000000" loext:opacity="100%" fo:language="en" fo:country="US" fo:font-style="italic" fo:font-weight="normal" officeooo:rsid="0101dc2f" style:language-asian="de" style:country-asian="DE" style:font-style-asian="italic" style:font-weight-asian="normal" style:language-complex="ar" style:country-complex="SA" style:font-style-complex="italic" style:font-weight-complex="normal"/>
    </style:style>
    <style:style style:name="T187" style:family="text">
      <style:text-properties fo:color="#000000" loext:opacity="100%" fo:language="en" fo:country="US" fo:font-style="italic" fo:font-weight="normal" officeooo:rsid="010a69f4" style:language-asian="de" style:country-asian="DE" style:font-style-asian="italic" style:font-weight-asian="normal" style:language-complex="ar" style:country-complex="SA" style:font-style-complex="italic" style:font-weight-complex="normal"/>
    </style:style>
    <style:style style:name="T188" style:family="text">
      <style:text-properties fo:color="#000000" loext:opacity="100%" fo:language="en" fo:country="US" fo:font-style="italic" fo:font-weight="normal" officeooo:rsid="010f4823" style:language-asian="de" style:country-asian="DE" style:font-style-asian="italic" style:font-weight-asian="normal" style:language-complex="ar" style:country-complex="SA" style:font-style-complex="italic" style:font-weight-complex="normal"/>
    </style:style>
    <style:style style:name="T189" style:family="text">
      <style:text-properties fo:color="#000000" loext:opacity="100%" fo:language="en" fo:country="US" fo:font-style="italic" fo:font-weight="normal" officeooo:rsid="00fe3a10" style:language-asian="de" style:country-asian="DE" style:font-style-asian="italic" style:font-weight-asian="normal" style:language-complex="ar" style:country-complex="SA" style:font-style-complex="italic" style:font-weight-complex="normal"/>
    </style:style>
    <style:style style:name="T190" style:family="text">
      <style:text-properties fo:color="#000000" loext:opacity="100%" fo:language="en" fo:country="US" fo:font-style="italic" fo:font-weight="normal" officeooo:rsid="015239e2" style:language-asian="de" style:country-asian="DE" style:font-style-asian="italic" style:font-weight-asian="normal" style:language-complex="ar" style:country-complex="SA" style:font-style-complex="italic" style:font-weight-complex="normal"/>
    </style:style>
    <style:style style:name="T191" style:family="text">
      <style:text-properties fo:color="#000000" loext:opacity="100%" fo:language="en" fo:country="US" fo:font-style="italic" fo:font-weight="normal" officeooo:rsid="0152fb8b" style:language-asian="de" style:country-asian="DE" style:font-style-asian="italic" style:font-weight-asian="normal" style:language-complex="ar" style:country-complex="SA" style:font-style-complex="italic" style:font-weight-complex="normal"/>
    </style:style>
    <style:style style:name="T192" style:family="text">
      <style:text-properties fo:color="#000000" loext:opacity="100%" fo:language="en" fo:country="US" fo:font-style="italic" fo:font-weight="normal" officeooo:rsid="015c6176" style:language-asian="de" style:country-asian="DE" style:font-style-asian="italic" style:font-weight-asian="normal" style:language-complex="ar" style:country-complex="SA" style:font-style-complex="italic" style:font-weight-complex="normal"/>
    </style:style>
    <style:style style:name="T193" style:family="text">
      <style:text-properties officeooo:rsid="005b9440"/>
    </style:style>
    <style:style style:name="T194" style:family="text">
      <style:text-properties fo:color="#ff0000" loext:opacity="100%" officeooo:rsid="00644325"/>
    </style:style>
    <style:style style:name="T195" style:family="text">
      <style:text-properties fo:color="#ff0000" loext:opacity="100%" officeooo:rsid="0066f0f7"/>
    </style:style>
    <style:style style:name="T196" style:family="text">
      <style:text-properties fo:color="#ff0000" loext:opacity="100%" officeooo:rsid="0068382c"/>
    </style:style>
    <style:style style:name="T197" style:family="text">
      <style:text-properties fo:color="#ff0000" loext:opacity="100%" fo:language="en" fo:country="US" fo:font-style="italic" officeooo:rsid="0079310f" style:font-style-asian="italic"/>
    </style:style>
    <style:style style:name="T198" style:family="text">
      <style:text-properties fo:color="#ff0000" loext:opacity="100%" fo:language="en" fo:country="US" fo:font-style="italic" fo:font-weight="normal" officeooo:rsid="05b2fee1" style:language-asian="de" style:country-asian="DE" style:font-style-asian="italic" style:font-weight-asian="normal" style:language-complex="ar" style:country-complex="SA" style:font-weight-complex="normal"/>
    </style:style>
    <style:style style:name="T199" style:family="text">
      <style:text-properties fo:font-weight="bold" style:language-asian="de" style:country-asian="DE" style:font-weight-asian="bold" style:language-complex="ar" style:country-complex="SA" style:font-weight-complex="bold"/>
    </style:style>
    <style:style style:name="T200" style:family="text">
      <style:text-properties fo:font-weight="bold" officeooo:rsid="087d8328" style:language-asian="de" style:country-asian="DE" style:font-weight-asian="bold" style:language-complex="ar" style:country-complex="SA" style:font-weight-complex="bold"/>
    </style:style>
    <style:style style:name="T201" style:family="text">
      <style:text-properties style:language-asian="de" style:country-asian="DE" style:language-complex="ar" style:country-complex="SA"/>
    </style:style>
    <style:style style:name="T202" style:family="text">
      <style:text-properties officeooo:rsid="08684de4" style:language-asian="de" style:country-asian="DE" style:language-complex="ar" style:country-complex="SA"/>
    </style:style>
    <style:style style:name="T203" style:family="text">
      <style:text-properties fo:font-style="normal" officeooo:rsid="006f571a" style:font-style-asian="normal" style:font-style-complex="normal"/>
    </style:style>
    <style:style style:name="T204" style:family="text">
      <style:text-properties fo:font-style="normal" fo:font-weight="bold" style:language-asian="de" style:country-asian="DE" style:font-style-asian="normal" style:font-weight-asian="bold" style:language-complex="ar" style:country-complex="SA" style:font-style-complex="normal" style:font-weight-complex="bold"/>
    </style:style>
    <style:style style:name="T205" style:family="text">
      <style:text-properties fo:font-style="normal" fo:font-weight="bold" officeooo:rsid="0131de39" style:language-asian="de" style:country-asian="DE" style:font-style-asian="normal" style:font-weight-asian="bold" style:language-complex="ar" style:country-complex="SA" style:font-style-complex="normal" style:font-weight-complex="bold"/>
    </style:style>
    <style:style style:name="T206" style:family="text">
      <style:text-properties fo:font-style="normal" officeooo:rsid="006f571a" style:language-asian="de" style:country-asian="DE" style:font-style-asian="normal" style:language-complex="ar" style:country-complex="SA" style:font-style-complex="normal"/>
    </style:style>
    <style:style style:name="T207" style:family="text">
      <style:text-properties officeooo:rsid="0093792c"/>
    </style:style>
    <style:style style:name="T208" style:family="text">
      <style:text-properties officeooo:rsid="00953168"/>
    </style:style>
    <style:style style:name="T209" style:family="text">
      <style:text-properties fo:font-size="11pt" fo:language="en" fo:country="US" fo:font-style="italic" fo:font-weight="normal" officeooo:rsid="08f1598a" style:font-size-asian="11pt" style:language-asian="de" style:country-asian="DE" style:font-style-asian="italic" style:font-weight-asian="normal" style:font-size-complex="11pt" style:language-complex="ar" style:country-complex="SA" style:font-weight-complex="bold"/>
    </style:style>
    <style:style style:name="T210" style:family="text">
      <style:text-properties fo:font-size="11pt" fo:language="en" fo:country="US" fo:font-style="italic" fo:font-weight="normal" officeooo:rsid="08fb4e4e" style:font-size-asian="11pt" style:language-asian="de" style:country-asian="DE" style:font-style-asian="italic" style:font-weight-asian="normal" style:font-size-complex="11pt" style:language-complex="ar" style:country-complex="SA" style:font-weight-complex="bold"/>
    </style:style>
    <style:style style:name="T211" style:family="text">
      <style:text-properties fo:font-size="11pt" fo:language="en" fo:country="US" fo:font-style="italic" fo:font-weight="normal" officeooo:rsid="08f66acf" style:font-size-asian="11pt" style:language-asian="de" style:country-asian="DE" style:font-style-asian="italic" style:font-weight-asian="normal" style:font-size-complex="11pt" style:language-complex="ar" style:country-complex="SA" style:font-weight-complex="bold"/>
    </style:style>
    <style:style style:name="T212" style:family="text">
      <style:text-properties fo:font-size="11pt" fo:language="en" fo:country="US" fo:font-style="italic" fo:font-weight="normal" officeooo:rsid="08303e21" style:font-size-asian="11pt" style:language-asian="de" style:country-asian="DE" style:font-style-asian="italic" style:font-weight-asian="normal" style:font-size-complex="11pt" style:language-complex="ar" style:country-complex="SA" style:font-weight-complex="bold"/>
    </style:style>
    <style:style style:name="T213" style:family="text">
      <style:text-properties officeooo:rsid="00c942c9"/>
    </style:style>
    <style:style style:name="T214" style:family="text">
      <style:text-properties officeooo:rsid="00d1d226"/>
    </style:style>
    <style:style style:name="T215" style:family="text">
      <style:text-properties officeooo:rsid="01298a25"/>
    </style:style>
    <style:style style:name="T216" style:family="text">
      <style:text-properties officeooo:rsid="012ce4fb"/>
    </style:style>
    <style:style style:name="T217" style:family="text">
      <style:text-properties fo:color="#ff4000" loext:opacity="100%" fo:language="en" fo:country="US" fo:font-style="italic" fo:font-weight="normal" officeooo:rsid="019cd818" style:language-asian="de" style:country-asian="DE" style:font-style-asian="italic" style:font-weight-asian="normal" style:font-size-complex="14pt" style:language-complex="ar" style:country-complex="SA" style:font-style-complex="italic" style:font-weight-complex="normal"/>
    </style:style>
    <style:style style:name="T218" style:family="text">
      <style:text-properties fo:color="#ff4000" loext:opacity="100%" fo:language="en" fo:country="US" fo:font-style="italic" fo:font-weight="normal" officeooo:rsid="014334d9" style:language-asian="de" style:country-asian="DE" style:font-style-asian="italic" style:font-weight-asian="normal" style:font-size-complex="14pt" style:language-complex="ar" style:country-complex="SA" style:font-style-complex="italic" style:font-weight-complex="normal"/>
    </style:style>
    <style:style style:name="T21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0"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2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2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4"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25"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26" style:family="text">
      <style:text-properties fo:font-variant="normal" fo:text-transform="none" style:use-window-font-color="true" loext:opacity="0%" style:text-outline="false" style:text-line-through-style="solid" style:text-line-through-type="singl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right" style:number-wrapped-paragraphs="no-limit" style:vertical-pos="from-top" style:vertical-rel="paragraph" style:horizontal-pos="from-left" style:horizontal-rel="paragraph" fo:padding="0in" fo:border="none" draw:wrap-influence-on-position="once-concurrent" loext:allow-overlap="true">
        <style:columns fo:column-count="1" fo:column-gap="0in"/>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lmholtz Investigator Group </text:p>
      <text:p text:style-name="P4">Beam Dynamics and Collective Effects in the Generation and Propagation of Structured Beams for Advanced Accelerator-based Radiotherapy</text:p>
      <text:p text:style-name="P30">General information:</text:p>
      <text:h text:style-name="P6" text:outline-level="1">Applicant</text:h>
      <text:p text:style-name="P9">Dr. Miriam Brosi, Lund University, MAX IV Laboratory, Lund, Sweden, 34, female, defense: 31.01.2020</text:p>
      <text:h text:style-name="P5" text:outline-level="1">Assignment KIT-division </text:h>
      <text:p text:style-name="P27"><text:span text:style-name="T2">Division </text:span><text:span text:style-name="T3">V</text:span></text:p>
      <text:h text:style-name="P6" text:outline-level="1">Host Institute and contact person at KIT</text:h>
      <text:p text:style-name="P27"><text:span text:style-name="T3">Institute for </text:span><text:span text:style-name="T4">B</text:span><text:span text:style-name="T3">eam </text:span><text:span text:style-name="T4">P</text:span><text:span text:style-name="T3">hysics and </text:span><text:span text:style-name="T4">T</text:span><text:span text:style-name="T3">echnology (IBPT), <text:s/>Prof. Dr. Anke-Susanne Müller</text:span></text:p>
      <text:h text:style-name="P6" text:outline-level="1">Field of study and Helmholtz-program</text:h>
      <text:p text:style-name="P27"><text:span text:style-name="T4">Helmholtz program: </text:span><text:span text:style-name="T24">Matter, </text:span><text:span text:style-name="T4">Matter and Technology,</text:span><text:span text:style-name="T8"> </text:span><text:span text:style-name="T86">Accelerator Research and Development (ARD)</text:span><text:span text:style-name="T86"><office:annotation loext:resolved="false"><dc:creator>Unknown Author</dc:creator><dc:date>2024-02-24T18:24:53.892710335</dc:date><text:p text:style-name="P44"><text:span text:style-name="T219">Suptopic 3?</text:span></text:p></office:annotation></text:span><text:span text:style-name="T86"><office:annotation loext:resolved="false"><dc:creator>Unknown Author</dc:creator><dc:date>2024-02-25T14:52:46.260004069</dc:date><text:p text:style-name="P44"><text:span text:style-name="T219">Das Forschungsprogramm „Materie und Technologien“ schafft die Basis für künftige Wissenschafts-Werkzeuge und muss dafür die Grenzen des Machbaren verschieben. Das Programm konzentriert sich auf die Entwicklung dreier Schlüsseltechnologien: Teilchenbeschleuniger, Detektoren und wissenschaftliches Computing. </text:span></text:p></office:annotation></text:span></text:p>
      <text:h text:style-name="P6" text:outline-level="1">Description of international experience such as position program, purpose, duration</text:h>
      <text:p text:style-name="P28"><text:span text:style-name="T6">Guest scientist at Laboratory of Physics of Lasers, Atoms and Molecules (PhLAM) at the Université de Lille, France, 2 month between 10/2021-12/202</text:span><text:span text:style-name="T9">1</text:span><text:span text:style-name="T6">: <text:s/></text:span><text:span text:style-name="T7">I worked on a d</text:span><text:span text:style-name="T6">etailed comparison of two Vlasov-Fokker-Planck solver simulation codes for the propagation of particle distributions under the influence of collective effects </text:span><text:span text:style-name="T7">with the french national synchrotron SOLEIL and KARA at KIT as example cases.</text:span></text:p>
      <text:p text:style-name="P28"><text:span text:style-name="T6">Postdoctoral researcher at MAX IV laboratory, Lund University, Sweden, &gt; 2 years, since 01/2022: <text:s/>In the accelerator development group, I focus on theoretical and experimental studies of collective effects in the ultra-low emittance ring of the 4th gen</text:span><text:span text:style-name="T7">eration</text:span><text:span text:style-name="T6"> synchrotron light source </text:span><text:span text:style-name="T7">at MAX IV. </text:span></text:p>
      <text:h text:style-name="P6" text:outline-level="1">Description of leadership experience </text:h>
      <text:p text:style-name="P19"><text:span text:style-name="T5">During my PhD, I supervised and co-supervised one bachelor and three master students, wo</text:span><text:span text:style-name="T2">rking on measurement data analysis, simulations on the influence of arbitrary impedances on beam dynamics, data analysis based on machine learning and fast, single shot measurement methods respectively. Furthermore, during three summer semesters, I was the tutor (“Übungsleiter”) for bi-weekly exercises for students attending the lectures on accelerator physics. Over four years, I was involved in organizing and supervising the accompanying simulation course and practical hands-on course on the accelerator. <text:s/></text:span></text:p>
      <text:p text:style-name="P20"><text:span text:style-name="T2"><office:annotation loext:resolved="false"><dc:creator>Unknown Author</dc:creator><dc:date>2024-02-20T11:24:35.321674607</dc:date><text:p text:style-name="P55"><text:span text:style-name="T221"><text:s/></text:span><text:span text:style-name="T221">Furthermore, together with</text:span></text:p><text:p text:style-name="P55"><text:span text:style-name="T221">our chief electrical engineer, I worked as project leader on the replacement of the main power supplies for the KARA storage ring and the booster synchrotron. This entailed acting as main</text:span></text:p><text:p text:style-name="P55"><text:span text:style-name="T221">contact to potential suppliers and preparing the specification including collection of all necessary</text:span></text:p><text:p text:style-name="P55"><text:span text:style-name="T221">information.</text:span></text:p></office:annotation></text:span><text:span text:style-name="T2">As postdoctoral researcher,</text:span><text:span text:style-name="T12"> </text:span><text:span text:style-name="T2">I</text:span><text:span text:style-name="T12"> lead the project for the replacement of the </text:span><text:span text:style-name="T10">main </text:span><text:span text:style-name="T12">storage ring magnet power-supplies, </text:span><text:span text:style-name="T15">supported by</text:span><text:span text:style-name="T12"> the chief electrical engineer. I </text:span><text:span text:style-name="T2">coordinated </text:span><text:span text:style-name="T11">the efforts, </text:span><text:span text:style-name="T13">acted as main contact to potential suppliers</text:span><text:span text:style-name="T11"> </text:span><text:span text:style-name="T2">and wrote the specification for the procurement of </text:span><text:span text:style-name="T14">the </text:span><text:span text:style-name="T2">optimized </text:span><text:span text:style-name="T12">power-supplies</text:span><text:span text:style-name="T2">, including calculations on the stability tolerances and </text:span><text:span text:style-name="T10">their</text:span><text:span text:style-name="T2"> effects on operation. </text:span><text:span text:style-name="T16">Furthermore, </text:span><text:span text:style-name="T2">I scientifically advised a PhD student on their investigation of additional impedances added to the accelerator and the resulting influence on the studied collective effects, who will defend his thesis in May this year. </text:span></text:p>
      <text:p text:style-name="P21"><text:span text:style-name="T18">Besides my main research as postdoc at MAX IV, I have lead the efforts to establish a new time-correlated single-photon counting setup as standard fill pattern diagnostic for the accelerator operation. This includes currently the </text:span><text:span text:style-name="T2">supervis</text:span><text:span text:style-name="T18">ion of</text:span><text:span text:style-name="T2"> a </text:span><text:span text:style-name="T17">b</text:span><text:span text:style-name="T2">achelor student with the task to </text:span><text:span text:style-name="T18">extend the setup to also function</text:span><text:span text:style-name="T2"> as a bunch shape measurement method.</text:span></text:p>
      <text:p text:style-name="P3">Information about the Project:</text:p>
      <text:h text:style-name="P7" text:outline-level="1">Abstract / Intent/ Goal</text:h>
      <text:p text:style-name="P16"><text:span text:style-name="T83">&lt;Please describe planned measures, future viability/sustainability of the topic, viability of the cooperation&gt;</text:span><text:span text:style-name="T196">A</text:span><text:span text:style-name="T194">DD FIRST SENTENCE: THIS PROJECT WILL….</text:span><text:span text:style-name="T195">goal, by doing ….new method….</text:span></text:p>
      <text:p text:style-name="P31"><text:soft-page-break/>This is of critical importance to Helmholtz….Matter and technology….</text:p>
      <text:p text:style-name="P31">What will be realized….with the goal to <office:annotation loext:resolved="false"><dc:creator>Unknown Author</dc:creator><dc:date>2024-02-25T15:00:08.432049969</dc:date><text:p text:style-name="P54"><text:span text:style-name="T221">have helmholtz at the forefront of this research??.</text:span></text:p></office:annotation>..change world</text:p>
      <text:p text:style-name="P31">KIT best possible conditions as…..IBPT and Health-tech Center…..and close proximity and cooperation with Heidelberg for Cancer…<text:span text:style-name="T207">close </text:span><text:span text:style-name="T208">ties</text:span><text:span text:style-name="T207"> to IPE/Detectors/DTS program for pulsed 2d detectors (example ….)</text:span></text:p>
      <text:p text:style-name="P32">profitieren von der flexibilität von testfacility… <text:span text:style-name="T207">FLUTE und den geplanten Plasma beschleunigern.</text:span><text:span text:style-name="T207"><office:annotation loext:resolved="false"><dc:creator>Unknown Author</dc:creator><dc:date>2024-02-25T14:56:03.828324114</dc:date><text:p text:style-name="P44"><text:span text:style-name="T221"><text:s/></text:span><text:span text:style-name="T221">Zum Beispiel die Plasmabeschleunigung: Laserpulse können Elektronen auf kürzester Distanz in Schwung bringen – der Beschleuniger der Zukunft wird deutlich kleiner. Damit sind ultrakompakte Röntgenlaser für die Wissenschaft machbar, aber auch neue Diagnose- und Therapieverfahren für die Medizin.</text:span></text:p></office:annotation></text:span><text:span text:style-name="T207">..als quelle für ultra-kurze electron pulse</text:span></text:p>
      <text:p text:style-name="P23"><text:span text:style-name="T2">Particle accelerators play a vital role in a multitude of scientific fields such as the field of accelerator-based radiotherapy (RT). Both, accelerator physics and accelerator-based RT, have become highly complex where new developments push the understanding and the technological limits towards increasingly extreme beam properties. In electron accelerators, this includes ultra-short, high intensity pulses in linear accelerators and transversely narrow pulses in ultra-low emittance synchrotron light sources. These</text:span><text:span text:style-name="T19"> </text:span><text:span text:style-name="T2">conditions lead to strong effects caused by the coexistence of many particles in </text:span><text:span text:style-name="T19">the </text:span><text:span text:style-name="T2">densely populated pulses, summarized under the term collective effects. In RT, the current development of two advanced approaches pushes in the same direction: FLASH RT is based on the delivery of very high doses in short pulses and Microbeam RT focuses on spatially fractionated beams</text:span><text:span text:style-name="T2"><office:annotation loext:resolved="false"><dc:creator>Unknown Author</dc:creator><dc:date>2024-02-24T19:43:10.104297309</dc:date><text:p text:style-name="P53"><text:span text:style-name="T221">. Both methods show a significant widening of the therapeutic window resulting in an increased normal tissue sparing and therefore a better quality of life after treatment</text:span></text:p></office:annotation></text:span><text:span text:style-name="T2">. </text:span></text:p>
      <text:p text:style-name="P17"><text:span text:style-name="T119">The extreme pulse properties in FLASH and Microbeam RT lead to </text:span><text:span text:style-name="T120">several</text:span><text:span text:style-name="T119"> open questions to be answered. </text:span><text:span text:style-name="T121">The high dose-rates achieved have a strong effect on the underlying mechanisms: from the improved biological interaction with healthy tissue being the main advantage and driving point, to the increased non-linearit</text:span><text:span text:style-name="T122">y</text:span><text:span text:style-name="T121"> in dosimetric measurements, high requirements in beam based diagnostics, and the presence of complex dynamics and self-interaction leading to collective effects in the accelerator-generated particle beams. </text:span><text:span text:style-name="T123">Collective effects in radiotherapy beams</text:span><text:span text:style-name="T121"> have yet to be investigated. Thinking further, collective effects acting on the beam can lead to significant deformations of the charge distribution and therefore of the produced dose distribution, resulting in the need for mitigation or compensation and ideally shaping of the generated RT pulse. Which, under certain conditions, might be extendable to generate modulated beams for Microbeam RT directly in the accelerator. </text:span></text:p>
      <text:p text:style-name="P24"><text:span text:style-name="T35">The main goal of the proposed project</text:span><text:span text:style-name="T36"> is to </text:span><text:span text:style-name="T37">provide a</text:span><text:span text:style-name="T36"> </text:span><text:span text:style-name="T198">fast</text:span><text:span text:style-name="T38"> and </text:span><text:span text:style-name="T39">comprehensive</text:span><text:span text:style-name="T81"> assessment of</text:span><office:annotation office:name="__Annotation__64488_2884512877" loext:resolved="false"><dc:creator>Unknown Author</dc:creator><dc:date>2024-01-24T14:23:14.732859828</dc:date><text:p text:style-name="P52"><text:span text:style-name="T226">access to information</text:span></text:p><text:p text:style-name="P44"><text:span text:style-name="T221">Verständnis, kenntnis, controlle</text:span></text:p><text:p text:style-name="P44"><text:span text:style-name="T221"/></text:p><text:p text:style-name="P44"><text:span text:style-name="T221">Physicalisches verständnis um vorherzusagen, zurück zurechnen, und so weiter</text:span></text:p><text:p text:style-name="P44"><text:span text:style-name="T221"/></text:p><text:p text:style-name="P44"><text:span text:style-name="T221">Holistic assessment of the momentary state of the patricle beam</text:span></text:p></office:annotation><office:annotation-end office:name="__Annotation__64488_2884512877"/><text:span text:style-name="T36"> radiotherapy beam properties and the resulting deposited dose on target as well as </text:span><text:span text:style-name="T40">improved </text:span><text:span text:style-name="T36">control thereof. Due to the high flexibility of electron research accelerators and the possibilities of beam shaping at beam generation, this project </text:span><text:span text:style-name="T41">primarily</text:span><text:span text:style-name="T36"> focuses on electron based beams, </text:span><text:span text:style-name="T209">with the </text:span><text:span text:style-name="T210">possibility</text:span><text:span text:style-name="T209"> </text:span><text:span text:style-name="T210">for</text:span><text:span text:style-name="T211"> </text:span><text:span text:style-name="T209">transfer later on to heavier particles,</text:span><text:span text:style-name="T212"> </text:span><text:span text:style-name="T36">contributing to the active research conducted on FLASH and Microbeams RT.</text:span></text:p>
      <text:p text:style-name="P22"><text:span text:style-name="T19">%T</text:span><text:span text:style-name="T2">he </text:span><text:span text:style-name="T19">new, </text:span><text:span text:style-name="T25">extrem</text:span><text:span text:style-name="T26">e</text:span><text:span text:style-name="T19"> beam</text:span><text:span text:style-name="T2"> properties go beyond the prediction and beam diagnostic capabilities in conventional</text:span><text:span text:style-name="T172"> R</text:span><text:span text:style-name="T174">T. </text:span><text:span text:style-name="T175">A</text:span><text:span text:style-name="T172"> p</text:span><text:span text:style-name="T2">ush </text:span><text:span text:style-name="T27">in </text:span><text:span text:style-name="T2">the understanding of the involved complex beam dynamics and collective effects </text:span><text:span text:style-name="T27">is therefore required.</text:span></text:p>
      <text:p text:style-name="P18"><text:span text:style-name="T2">With </text:span><text:span text:style-name="T22">the</text:span><text:span text:style-name="T2"> proposed project, I therefore aim at improving the understanding, predictability and control of the accelerator-based electron beams involved in FLASH and Microbeam RT and assess applicable detection methods. The entry point will be to extend the research on collective effects in accelerators to cover the beam properties required for FLASH and Microbeam RT, profiting from my expertise in this field. Subsequently, this project will expand the study beyond the particle accelerator into the beam-matter interaction up to the target tissue, investigating the influence of collective effects during the transport </text:span><text:span text:style-name="T23">through air and matter,</text:span><text:span text:style-name="T2"> which up until now was sparsely studied. Based on these studies, the effective relation of input particle distribution to the dose distribution on target will be explored. This enables, the attempt to solve the inverse problem, i.e. determining the required input distribution for a desired dose distribution on target. First tests of targeted beam shaping will </text:span><text:span text:style-name="T20">conducted </text:span><text:span text:style-name="T21">within</text:span><text:span text:style-name="T2"> this project. With this kind of control, the outcome of the project will be a significant contribution to FLASH and Microbeam RT as well as …...to the general advancement of accelerator physics. </text:span><text:span text:style-name="T197">more on why helpful acc</text:span><text:span text:style-name="T173"> ...</text:span><text:span text:style-name="T173"><office:annotation loext:resolved="false"><dc:creator>Unknown Author</dc:creator><dc:date>2024-02-25T22:18:01.578215708</dc:date><text:p text:style-name="P44"><text:span text:style-name="T221">While the scope of the research program aims at the synergetic use of technologies and methods for all types of next-generation beams, the generation, detection, and control of ultrashort electron bunches remains at the core of our activities. Exploring the dynamics of custom beams at the forefront of today’s technology is a prerequisite for the design of future high performance or compact accelerators. To achieve a reliable generation of attosecond to femtosecond electron pulses in free electron lasers, it is planned to establish improved start-to-end modeling considering all relevant aspects from the electron source dynamics to the mitigation of harmful collective effects. </text:span></text:p><text:p text:style-name="P44"><text:span text:style-name="T221">- ST3</text:span></text:p></office:annotation></text:span></text:p>
      <text:p text:style-name="P29"><text:span text:style-name="T28">The promising proposal intends to make a very timely contribution to the current research topic of novel</text:span></text:p>
      <text:p text:style-name="P29"><text:span text:style-name="T28">radiotherapy methods based on temporally and spatially structured accelerator-generated beams. By</text:span></text:p>
      <text:p text:style-name="P29"><text:span text:style-name="T28">investigating the influence of collective effects on the dynamics for these complex beam properties and,</text:span></text:p>
      <text:p text:style-name="P29"><text:span text:style-name="T28">furthermore, extending the consideration of collective effects into the beam-matter interaction outside of</text:span></text:p>
      <text:p text:style-name="P29"><text:soft-page-break/><text:span text:style-name="T28">the accelerator, the project aims for an improved predictability of the beam properties. This, combined with</text:span></text:p>
      <text:p text:style-name="P29"><text:span text:style-name="T28">a systematic study of applicable diagnostic methods, will provide the basis for the planned exploration of</text:span></text:p>
      <text:p text:style-name="P29"><text:span text:style-name="T28">possibilities and physical limitations towards accelerator-based pulse shaping and modulation, striving for</text:span></text:p>
      <text:p text:style-name="P29"><text:span text:style-name="T28">the generation of predefined beam shapes on the target.</text:span></text:p>
      <text:p text:style-name="P29"><text:span text:style-name="T28">This research into the dynamics, detection and control of short-pulsed accelerator beams with custom</text:span></text:p>
      <text:p text:style-name="P29"><text:span text:style-name="T28">properties fits very well into the research activities within the context of the Helmholtz program Matter and</text:span></text:p>
      <text:p text:style-name="P29"><text:span text:style-name="T28">Technology (MT) with the topic Accelerator Research and Development (ARD) conducted at IBPT. The strong</text:span></text:p>
      <text:p text:style-name="P29"><text:span text:style-name="T28">ties to the partner topic Detector Technologies and Systemes (DTS) with the strong in-house partner at KIT,</text:span></text:p>
      <text:p text:style-name="P29"><text:span text:style-name="T28">the Institute for Data Processing and Electronics (IPE), will be a valuable asset for the project. Furthermore,</text:span></text:p>
      <text:p text:style-name="P29"><text:span text:style-name="T28">the project aligns very well with the new KIT-center Health Technologies, strengthening the important</text:span></text:p>
      <text:p text:style-name="P29"><text:span text:style-name="T28">component of accelerator research with respect to radiotherapy. <text:s text:c="2"/></text:span><text:span text:style-name="T29">HEIDELBERG?</text:span></text:p>
      <text:h text:style-name="P8" text:outline-level="1">Formal and Scientific Requirements (short)<office:annotation loext:resolved="false"><dc:creator>Unknown Author</dc:creator><dc:date>2024-02-25T17:36:38.442270964</dc:date><text:p text:style-name="P51"><text:span text:style-name="T221">&lt;Presentation of a recognizable work plan, potential intermediate steps, presentation of the envisioned cooperation and potential communication structures&gt;</text:span></text:p></office:annotation></text:h>
      <text:p text:style-name="P26"><text:span text:style-name="T51">The goal of the project </text:span><text:span text:style-name="T52">will be achieved by investigating</text:span><text:span text:style-name="T84"> </text:span><text:span text:style-name="T52">the influence of collective effects on the beam generation, beam transport, beam-matter interaction and diagnostics in novel electron radiotherapy methods </text:span><text:span text:style-name="T53">based on</text:span><text:span text:style-name="T52"> temporally and spatially structured </text:span><text:span text:style-name="T54">accelerator-generated </text:span><text:span text:style-name="T52">beams. </text:span><text:span text:style-name="T55">The </text:span><text:span text:style-name="T125">incorporation</text:span><text:span text:style-name="T55"> of collective effects in the </text:span><text:span text:style-name="T57">envisioned</text:span><text:span text:style-name="T56"> start-to-end simulation and exploring solutions for the inverse problem will provide </text:span><text:span text:style-name="T59">the</text:span><text:span text:style-name="T56"> </text:span><text:span text:style-name="T60">required</text:span><text:span text:style-name="T59"> improvement in</text:span><text:span text:style-name="T56"> </text:span><text:span text:style-name="T58">predictability</text:span><text:span text:style-name="T56"> and at the same time, combined with beam shaping, </text:span><text:span text:style-name="T61">a </text:span><text:span text:style-name="T59">significant</text:span><text:span text:style-name="T62">ly</text:span><text:span text:style-name="T59"> </text:span><text:span text:style-name="T55">increased </text:span><text:span text:style-name="T56">control on the final distribution on target</text:span><text:span text:style-name="T52">. </text:span><text:span text:style-name="T82">The work plan consists of three work packages, with WP A and WP B running in parallel and WP C building on the outcome of the first two. </text:span></text:p>
      <text:p text:style-name="P12"><text:span text:style-name="T202">WP A</text:span><text:span text:style-name="T201"> - </text:span><text:span text:style-name="T206">Complex beam dynamics and collective effects: </text:span></text:p>
      <text:p text:style-name="P13"><text:span text:style-name="T89">WP A </text:span><text:span text:style-name="T104">will focus on </text:span><text:span text:style-name="T89">the complex dynamics </text:span><text:span text:style-name="T91">in accelerator-generated</text:span><text:span text:style-name="T89"> </text:span><text:span text:style-name="T91">particle </text:span><text:span text:style-name="T89">beam</text:span><text:span text:style-name="T91">s</text:span><text:span text:style-name="T89"> with </text:span><text:span text:style-name="T91">the </text:span><text:span text:style-name="T92">challenging </text:span><text:span text:style-name="T89">properties </text:span><text:span text:style-name="T91">required </text:span><text:span text:style-name="T89">for </text:span><text:span text:style-name="T91">FLASH and Microbeam </text:span><text:span text:style-name="T89">RT. </text:span><text:span text:style-name="T103">To this end</text:span><text:span text:style-name="T114">, </text:span><text:span text:style-name="T115">t</text:span><text:span text:style-name="T91">he i</text:span><text:span text:style-name="T89">nfluence of collective effects </text:span><text:span text:style-name="T91">will be </text:span><text:span text:style-name="T89">investigated in the accelerator as well as on the beam transport through matter onto the irradiation target. </text:span><text:span text:style-name="T97">The investigations will include simulations as well </text:span><text:span text:style-name="T98">experiments </text:span><text:span text:style-name="T99">with</text:span><text:span text:style-name="T100"> </text:span><text:span text:style-name="T98">the linear accelerator </text:span><text:span text:style-name="T100">FLUTE </text:span><text:span text:style-name="T98">at KIT </text:span><text:span text:style-name="T99">as testbed</text:span><text:span text:style-name="T100">.</text:span><text:span text:style-name="T89"> </text:span><text:span text:style-name="T93">In beam-matter interaction,</text:span><text:span text:style-name="T89"> </text:span><text:span text:style-name="T91">collective effects</text:span><text:span text:style-name="T89"> </text:span><text:span text:style-name="T94">have not yet been</text:span><text:span text:style-name="T89"> considered </text:span><text:span text:style-name="T94">due to </text:span><text:span text:style-name="T91">the </text:span><text:span text:style-name="T95">typically</text:span><text:span text:style-name="T91"> </text:span><text:span text:style-name="T93">significantly </text:span><text:span text:style-name="T91">more relaxed beam properties in</text:span><text:span text:style-name="T89"> conventional RT</text:span><text:span text:style-name="T96"><office:annotation loext:resolved="false"><dc:creator>Unknown Author</dc:creator><dc:date>2024-02-25T16:46:28.002307487</dc:date><text:p text:style-name="P50"><text:span text:style-name="T221">Extending models to include collective effects and not only consider single particle effects…</text:span></text:p></office:annotation></text:span><text:span text:style-name="T89">. </text:span><text:span text:style-name="T101">B</text:span><text:span text:style-name="T90">ased on my experience</text:span><text:span text:style-name="T108"> with</text:span><text:span text:style-name="T90"> different simulation methods </text:span><text:span text:style-name="T109">of </text:span><text:span text:style-name="T90">collective effects </text:span><text:span text:style-name="T109">s</text:span><text:span text:style-name="T107">uch as Monte Carlo simulations, particle tracking, phase-space density propagation via the Vlasov-Fokker-Planck equation and the application of covariance matrices</text:span><text:span text:style-name="T90">, </text:span><text:span text:style-name="T101">m</text:span><text:span text:style-name="T90">ultiple options will be evaluated on how </text:span><text:span text:style-name="T102">collective e</text:span><text:span text:style-name="T89">ffects </text:span><text:span text:style-name="T102">can</text:span><text:span text:style-name="T89"> be incorporated into beam-matter </text:span><text:span text:style-name="T102">interaction </text:span><text:span text:style-name="T112">calculations</text:span><text:span text:style-name="T90">. </text:span><text:span text:style-name="T109">Based on this,</text:span><text:span text:style-name="T90"> </text:span><text:span text:style-name="T112">we will develop </text:span><text:span text:style-name="T102">a </text:span><text:span text:style-name="T90">beam propagation simulation through the accelerator and matter interactions, </text:span><text:span text:style-name="T109">considering </text:span><text:span text:style-name="T90">not onl</text:span><text:span text:style-name="T113">y</text:span><text:span text:style-name="T90"> single particle </text:span><text:span text:style-name="T112">effects</text:span><text:span text:style-name="T90"> but </text:span><text:span text:style-name="T112">also</text:span><text:span text:style-name="T90"> taking into account </text:span><text:span text:style-name="T105">the </text:span><text:span text:style-name="T109">interaction between</text:span><text:span text:style-name="T105"> </text:span><text:span text:style-name="T110">the </text:span><text:span text:style-name="T105">beam particle</text:span><text:span text:style-name="T106">s</text:span><text:span text:style-name="T90">. </text:span><text:span text:style-name="T111">T</text:span><text:span text:style-name="T116">he objective </text:span><text:span text:style-name="T117">of</text:span><text:span text:style-name="T116"> WP A is to achieve increased predictability of the RT beam properties on target by develop</text:span><text:span text:style-name="T118">ing a</text:span><text:span text:style-name="T116"> start-to-end simulation including collective effects.</text:span></text:p>
      <text:p text:style-name="P36">WP B - <text:span text:style-name="T213">T</text:span><text:span text:style-name="T203">emporal and spatial pulse shape dependence of detection mechanisms and diagnostic tools: </text:span></text:p>
      <text:p text:style-name="P42"><text:span text:style-name="T176">The extreme properties </text:span><text:span text:style-name="T178">of </text:span><text:span text:style-name="T179">the temporal</text:span><text:span text:style-name="T180">ly</text:span><text:span text:style-name="T179"> and spatially structured beams </text:span><text:span text:style-name="T176">not only affect the beam </text:span><text:span text:style-name="T181">dynamics</text:span><text:span text:style-name="T176"> but also increase the complexity of applicable </text:span><text:span text:style-name="T177">detection mechanisms and diagnostic tools. </text:span><text:span text:style-name="T42">A big challenge </text:span><text:span text:style-name="T43">in the dosimetric </text:span><text:span text:style-name="T44">diagnostic</text:span><text:span text:style-name="T43"> are the</text:span><text:span text:style-name="T42"> </text:span><text:span text:style-name="T43">very </text:span><text:span text:style-name="T42">high dose rate</text:span><text:span text:style-name="T43">s </text:span><text:span text:style-name="T63">of</text:span><text:span text:style-name="T43"> the short pulses in electron FLASH RT, </text:span><text:span text:style-name="T77">which lead</text:span><text:span text:style-name="T45"> to </text:span><text:span text:style-name="T46">an increasing </text:span><text:span text:style-name="T45">non-linearit</text:span><text:span text:style-name="T46">y</text:span><text:span text:style-name="T45"> in the </text:span><text:span text:style-name="T47">dosimetric </text:span><text:span text:style-name="T45">detector response. </text:span><text:span text:style-name="T48">It is proposed to exploit the flexibil</text:span><text:span text:style-name="T80">e</text:span><text:span text:style-name="T48"> pulse-properties combined with the ultra-short electron bunches at FLUTE to test </text:span><text:span text:style-name="T64">a </text:span><text:span text:style-name="T48">variety</text:span><text:span text:style-name="T64"> of</text:span><text:span text:style-name="T48"> </text:span><text:span text:style-name="T49">dosimetry </text:span><text:span text:style-name="T48">detector types and benchmar</text:span><text:span text:style-name="T189">k the </text:span><text:span text:style-name="T190">available, theoretical </text:span><text:span text:style-name="T189">dosimetry cor</text:span><text:span text:style-name="T48">rection factors for ion-recombination </text:span><text:span text:style-name="T50">towards even shorter pulse-leng</text:span><text:span text:style-name="T185">th. </text:span><text:span text:style-name="T65">Furthermore, </text:span><text:span text:style-name="T66">possibilities for measuring </text:span><text:span text:style-name="T78">the</text:span><text:span text:style-name="T66"> 2-dimensional dose distribution </text:span><text:span text:style-name="T65">will be </text:span><text:span text:style-name="T76">evaluated</text:span><text:span text:style-name="T66">. </text:span><text:span text:style-name="T76">To</text:span><text:span text:style-name="T66"> test the spatial resolution, the electron beam </text:span><text:span text:style-name="T76">at</text:span><text:span text:style-name="T66"> FLUTE </text:span><text:span text:style-name="T67">c</text:span><text:span text:style-name="T78">ould </text:span><text:span text:style-name="T66">be modulated, for example, by using collimators or a mask at the accelerator exit.</text:span><text:span text:style-name="T66"><office:annotation loext:resolved="false"><dc:creator>Unknown Author</dc:creator><dc:date>2024-02-27T13:39:53.934139269</dc:date><text:p text:style-name="P47"><text:span text:style-name="T222"><text:s/></text:span><text:span text:style-name="T222">Furthermore, to measure the 2-dimensional particle distribution, typical accelerator diagnostics such as fluorescence screens for profile monitors will be assess for application outside the accelerator vacuum.</text:span></text:p></office:annotation></text:span><text:span text:style-name="T66"> In this context also test</text:span><text:span text:style-name="T79">s</text:span><text:span text:style-name="T66"> of new detector types under development at KIT, for example radiation hard CMOS-pixel detectors, could be incorporated as well as tests at facilities with proton or ion beams (e.g., HIT in Heidelberg or the GSI in Darmstadt). <text:s/></text:span><text:span text:style-name="T75">A</text:span><text:span text:style-name="T185">dditional </text:span><text:span text:style-name="T192">to</text:span><text:span text:style-name="T185"> RT beam diagnostics, different accelerator-based diagnostic methods </text:span><text:span text:style-name="T186">with </text:span><text:span text:style-name="T185">shot-</text:span><text:span text:style-name="T188">by</text:span><text:span text:style-name="T185">-shot capabilities</text:span><text:span text:style-name="T185"><office:annotation loext:resolved="false"><dc:creator>Unknown Author</dc:creator><dc:date>2024-02-27T13:38:58.534286313</dc:date><text:p text:style-name="P48"><text:span text:style-name="T223">My experience with fast diagnostics helps…</text:span></text:p></office:annotation></text:span><text:span text:style-name="T185"> </text:span><text:span text:style-name="T187">will be</text:span><text:span text:style-name="T185"> </text:span><text:span text:style-name="T191">evaluated</text:span><text:span text:style-name="T185"> regarding the required resolution and stability for medical applications</text:span><text:span text:style-name="T185"><office:annotation loext:resolved="false"><dc:creator>Unknown Author</dc:creator><dc:date>2024-02-26T11:58:20.575908664</dc:date><text:p text:style-name="P49"><text:span text:style-name="T220">S</text:span><text:span text:style-name="T222">ystematic studies of the dependence on temporal and spatial pulse shapes combined with varying intensity will give insight into which diagnostic tools can reliably</text:span><text:span text:style-name="T224"> </text:span><text:span text:style-name="T222">provide a fast and comprehensive assessment</text:span><text:span text:style-name="T224"> </text:span><text:span text:style-name="T225">of </text:span><text:span text:style-name="T222">the shot to shot beam conditions. </text:span></text:p></office:annotation></text:span><text:span text:style-name="T185">. </text:span><text:span text:style-name="T68">T</text:span><text:span text:style-name="T69">he objective </text:span><text:span text:style-name="T70">of</text:span><text:span text:style-name="T69"> WP </text:span><text:span text:style-name="T71">B</text:span><text:span text:style-name="T69"> is </text:span><text:span text:style-name="T72">to gain </text:span><text:span text:style-name="T73">i</text:span><text:span text:style-name="T66">mproved insight into the influence of temporal or spatial pulse modulation on detection and diagnostics to provide recommendations for applicable methods depending on </text:span><text:span text:style-name="T74">the</text:span><text:span text:style-name="T66"> beam parameters.</text:span></text:p>
      <text:p text:style-name="P34"><text:soft-page-break/><text:span text:style-name="T200">WP </text:span><text:span text:style-name="T199">C</text:span><text:span text:style-name="T201"> –</text:span><text:span text:style-name="T204"> </text:span><text:span text:style-name="T205">Targeted b</text:span><text:span text:style-name="T170">eam modulation and </text:span><text:span text:style-name="T171">beam </text:span><text:span text:style-name="T170">shaping: </text:span></text:p>
      <text:p text:style-name="P35"><text:span text:style-name="T148">A</text:span><text:span text:style-name="T149">fter finding the forward solution, </text:span><text:span text:style-name="T155">meaning</text:span><text:span text:style-name="T150"> </text:span><text:span text:style-name="T151">the </text:span><text:span text:style-name="T150">evolution of shape during transport </text:span><text:span text:style-name="T149">via the start-to-end simulation </text:span><text:span text:style-name="T158">in WP A</text:span><text:span text:style-name="T149">, </text:span><text:span text:style-name="T152">WP C aims at</text:span><text:span text:style-name="T149"> sol</text:span><text:span text:style-name="T146">v</text:span><text:span text:style-name="T149">ing </text:span><text:span text:style-name="T148">the</text:span><text:span text:style-name="T149"> inverse problem. </text:span><text:span text:style-name="T153">This includes </text:span><text:span text:style-name="T156">determining</text:span><text:span text:style-name="T149"> </text:span><text:span text:style-name="T154">the </text:span><text:span text:style-name="T149">require initial distribution </text:span><text:span text:style-name="T153">based on</text:span><text:span text:style-name="T149"> the desired shape on target </text:span><text:span text:style-name="T138">as well as attempting to shape the initial beam distribution accordingly. To this end, </text:span><text:span text:style-name="T139">WP C </text:span><text:span text:style-name="T140">will e</text:span><text:span text:style-name="T139">xplor</text:span><text:span text:style-name="T140">e</text:span><text:span text:style-name="T139"> possibilities and </text:span><text:span text:style-name="T141">defin</text:span><text:span text:style-name="T140">e</text:span><text:span text:style-name="T141"> the </text:span><text:span text:style-name="T142">physical </text:span><text:span text:style-name="T139">limitations of accelerator-based pulse shaping and modulation</text:span><text:span text:style-name="T139"><office:annotation loext:resolved="false"><dc:creator>Unknown Author</dc:creator><dc:date>2024-01-28T21:51:45.251279591</dc:date><text:p text:style-name="P44"><text:span text:style-name="T221">Defining the physical limits….</text:span></text:p><text:p text:style-name="P44"><text:span text:style-name="T221">Woran liegen die und ab wo kann man wirklich nix mehr machen</text:span></text:p></office:annotation></text:span><text:span text:style-name="T143"> by </text:span><text:span text:style-name="T144">compar</text:span><text:span text:style-name="T143">ing</text:span><text:span text:style-name="T144"> different methods, </text:span><text:span text:style-name="T137">e.g. </text:span><text:span text:style-name="T145">a </text:span><text:span text:style-name="T137">spatial light modulator </text:span><text:span text:style-name="T145">on the electron-gun laser</text:span><text:span text:style-name="T144"> </text:span><text:span text:style-name="T157">and conducting </text:span><text:span text:style-name="T139">measurements with the diagnostics selected in WP B</text:span><text:span text:style-name="T144">. </text:span><text:span text:style-name="T159">Furthermore, WP C</text:span><text:span text:style-name="T147"> will examine possible methods and algorithms </text:span><text:span text:style-name="T165">to solve the inverse problem to</text:span><text:span text:style-name="T147"> calculat</text:span><text:span text:style-name="T165">e b</text:span><text:span text:style-name="T166">as</text:span><text:span text:style-name="T147">ed on a desired final distributions, the required initial particle distribution. </text:span><text:span text:style-name="T166">B</text:span><text:span text:style-name="T147">uild</text:span><text:span text:style-name="T159">ing</text:span><text:span text:style-name="T147"> on the </text:span><text:span text:style-name="T159">design</text:span><text:span text:style-name="T147">ed start-to-end simulation, the optimal methods will likely depend on the algorithm chosen in WP A. Several possible methods can be imagined, ranging from systematically mapping final distributions for a wide variety of initial distributions resulting in a type of catalog, over the analytical or numerical inversion of </text:span><text:span text:style-name="T160">a</text:span><text:span text:style-name="T147"> transport matrix described in form of covariance matrices, up to employing machine learning algorithms</text:span><text:span text:style-name="T147"><office:annotation loext:resolved="false"><dc:creator>Unknown Author</dc:creator><dc:date>2024-02-27T16:44:10.802458145</dc:date><text:p text:style-name="P46"><text:span text:style-name="T220"><text:s/></text:span><text:span text:style-name="T220">trained on arbitrary bunch shapes propagated through the start-to-end simulation</text:span></text:p></office:annotation></text:span><text:span text:style-name="T147">. </text:span><text:span text:style-name="T164">After</text:span><text:span text:style-name="T147"> this connection between the final and the initial distribution is established</text:span><text:span text:style-name="T147"><office:annotation loext:resolved="false"><dc:creator>Unknown Author</dc:creator><dc:date>2024-02-27T16:46:50.422459295</dc:date><text:p text:style-name="P45"><text:span text:style-name="T220"><text:s/></text:span><text:span text:style-name="T220">Correlation... Which will not only give/open possibility for custom distribution on target but also improve simulation and prediction possibilities of distribution in acc... <text:s text:c="2"/></text:span></text:p></office:annotation></text:span><text:span text:style-name="T147">, it </text:span><text:span text:style-name="T161">will</text:span><text:span text:style-name="T147"> be combined with the </text:span><text:span text:style-name="T162">tested</text:span><text:span text:style-name="T147"> beam </text:span><text:span text:style-name="T162">s</text:span><text:span text:style-name="T163">haping</text:span><text:span text:style-name="T147"> methods, </text:span><text:span text:style-name="T161">enabling</text:span><text:span text:style-name="T144"> the generation of a </text:span><text:span text:style-name="T167">initial</text:span><text:span text:style-name="T144"> particle distribution which, </text:span><text:span text:style-name="T167">for example, </text:span><text:span text:style-name="T144">preemptively compensates for the deformation during propagation from generation to target </text:span><text:span text:style-name="T167">as well as the </text:span><text:span text:style-name="T144">possible generat</text:span><text:span text:style-name="T167">ion of</text:span><text:span text:style-name="T144"> (within certain parameter limits) user-definable final particle distributions on target. </text:span><text:span text:style-name="T147">The capability of this method will be experimentally tested and the limits in the achievable distributions on target will be explored. </text:span></text:p>
      <text:p text:style-name="P43"><text:span text:style-name="T182">The outcome of WP C will in general provide a deep insight into the</text:span><text:span text:style-name="T124"> possibilit</text:span><text:span text:style-name="T127">ies </text:span><text:span text:style-name="T126">of predicting as well as generating and controling </text:span><text:span text:style-name="T86">custom, </text:span><text:span text:style-name="T88">temporally and spatially modulated</text:span><text:span text:style-name="T86"> </text:span><text:span text:style-name="T87">particle </text:span><text:span text:style-name="T86">distribution</text:span><text:span text:style-name="T87">s</text:span><text:span text:style-name="T86"> </text:span><text:span text:style-name="T87">in linear accelerators </text:span><text:span text:style-name="T183">alongside the </text:span><text:span text:style-name="T184">main goal of contributing towards th</text:span><text:span text:style-name="T217">e advancement of advanced</text:span><text:span text:style-name="T218"> </text:span><text:span text:style-name="T183">radiotherapy. </text:span></text:p>
      <text:p text:style-name="P14">cooperation</text:p>
      <text:p text:style-name="P10">IBPT with accelerators, and DTS with IPE detectors, Heidelberg via Heika with PERSON, und GSI viw PERSONEN….</text:p>
      <text:p text:style-name="P15">communication structures</text:p>
      <text:p text:style-name="P10">bla conferencen wie IPAC und FLASH RT(???) und paper open source, und für phds und master dpg...<text:span text:style-name="T215">natürlich die typischen Helmholtz MT treffen...</text:span></text:p>
      <text:h text:style-name="P6" text:outline-level="1">Financial plan</text:h>
      <text:p text:style-name="P25"><draw:frame draw:style-name="fr1" draw:name="Frame1" text:anchor-type="paragraph" svg:x="0.0098in" svg:y="1.472in" svg:width="4.7563in" draw:z-index="0"><draw:text-box fo:min-height="1.6402in"><table:table table:name="Table1" table:style-name="Table1"><table:table-column table:style-name="Table1.A"/><table:table-column table:style-name="Table1.B"/><table:table-column table:style-name="Table1.C"/><table:table-column table:style-name="Table1.B"/><table:table-column table:style-name="Table1.C"/><table:table-column table:style-name="Table1.F"/><table:table-column table:style-name="Table1.G"/><table:table-row table:style-name="Table1.1"><table:table-cell table:style-name="Table1.A1" office:value-type="string"><text:p text:style-name="P37"/></table:table-cell><table:table-cell table:style-name="Table1.A1" office:value-type="string"><text:p text:style-name="P41">Year 1</text:p></table:table-cell><table:table-cell table:style-name="Table1.A1" office:value-type="string"><text:p text:style-name="P41">Year 2</text:p></table:table-cell><table:table-cell table:style-name="Table1.A1" office:value-type="string"><text:p text:style-name="P41">Year 3</text:p></table:table-cell><table:table-cell table:style-name="Table1.A1" office:value-type="string"><text:p text:style-name="P41">Year 4</text:p></table:table-cell><table:table-cell table:style-name="Table1.A1" office:value-type="string"><text:p text:style-name="P41">Year 5</text:p></table:table-cell><table:table-cell table:style-name="Table1.G1" office:value-type="string"><text:p text:style-name="P41">Total</text:p></table:table-cell></table:table-row><table:table-row table:style-name="Table1.1"><table:table-cell table:style-name="Table1.A2" office:value-type="string"><text:p text:style-name="P38">Group leader position*</text:p></table:table-cell><table:table-cell table:style-name="Table1.B2" office:value-type="float" office:value="100200"><text:p text:style-name="P40">100200</text:p></table:table-cell><table:table-cell table:style-name="Table1.C2" office:value-type="float" office:value="103206"><text:p text:style-name="P40">103206</text:p></table:table-cell><table:table-cell table:style-name="Table1.D2" office:value-type="float" office:value="106302"><text:p text:style-name="P40">106302</text:p></table:table-cell><table:table-cell table:style-name="Table1.E2" office:value-type="float" office:value="109491"><text:p text:style-name="P40">109491</text:p></table:table-cell><table:table-cell table:style-name="Table1.F2" office:value-type="float" office:value="112775"><text:p text:style-name="P40">112775</text:p></table:table-cell><table:table-cell table:style-name="Table1.G2" office:value-type="float" office:value="531975"><text:p text:style-name="P40">531975</text:p></table:table-cell></table:table-row><table:table-row table:style-name="Table1.1"><table:table-cell table:style-name="Table1.A3" office:value-type="string"><text:p text:style-name="P38">2 Postdoc<text:span text:style-name="T216">s</text:span> (100%, à 2 years)*</text:p></table:table-cell><table:table-cell table:style-name="Table1.B3" office:value-type="string"><text:p text:style-name="P40">-</text:p></table:table-cell><table:table-cell table:style-name="Table1.C3" office:value-type="float" office:value="88683"><text:p text:style-name="P40">88683</text:p></table:table-cell><table:table-cell table:style-name="Table1.D3" office:value-type="float" office:value="91343"><text:p text:style-name="P40">91343</text:p></table:table-cell><table:table-cell table:style-name="Table1.E3" office:value-type="float" office:value="94083"><text:p text:style-name="P40">94083</text:p></table:table-cell><table:table-cell table:style-name="Table1.F3" office:value-type="float" office:value="96906"><text:p text:style-name="P40">96906</text:p></table:table-cell><table:table-cell table:style-name="Table1.G3" office:value-type="float" office:value="371016"><text:p text:style-name="P40">371016</text:p></table:table-cell></table:table-row><table:table-row table:style-name="Table1.1"><table:table-cell table:style-name="Table1.A4" office:value-type="string"><text:p text:style-name="P38">2 Doctoral students (75%, à 3 years)*</text:p></table:table-cell><table:table-cell table:style-name="Table1.B4" office:value-type="float" office:value="59850"><text:p text:style-name="P40">59850</text:p></table:table-cell><table:table-cell table:style-name="Table1.C4" office:value-type="float" office:value="61645"><text:p text:style-name="P40">61645</text:p></table:table-cell><table:table-cell table:style-name="Table1.D4" office:value-type="float" office:value="126989"><text:p text:style-name="P40">126989</text:p></table:table-cell><table:table-cell table:style-name="Table1.E4" office:value-type="float" office:value="65399"><text:p text:style-name="P40">65399</text:p></table:table-cell><table:table-cell table:style-name="Table1.F4" office:value-type="float" office:value="67361"><text:p text:style-name="P40">67361</text:p></table:table-cell><table:table-cell table:style-name="Table1.G4" office:value-type="float" office:value="381246"><text:p text:style-name="P40">381246</text:p></table:table-cell></table:table-row><table:table-row table:style-name="Table1.1"><table:table-cell table:style-name="Table1.A5" office:value-type="string"><text:p text:style-name="P39">Student assistants (in total 3 years)</text:p></table:table-cell><table:table-cell table:style-name="Table1.B5" office:value-type="float" office:value="4368"><text:p text:style-name="P40">4368</text:p></table:table-cell><table:table-cell table:style-name="Table1.C5" office:value-type="float" office:value="4368"><text:p text:style-name="P40">4368</text:p></table:table-cell><table:table-cell table:style-name="Table1.D5" office:value-type="float" office:value="4368"><text:p text:style-name="P40">4368</text:p></table:table-cell><table:table-cell table:style-name="Table1.E5" office:value-type="float" office:value="8736"><text:p text:style-name="P40">8736</text:p></table:table-cell><table:table-cell table:style-name="Table1.F5" office:value-type="float" office:value="4368"><text:p text:style-name="P40">4368</text:p></table:table-cell><table:table-cell table:style-name="Table1.G5" office:value-type="float" office:value="26208"><text:p text:style-name="P40">26208</text:p></table:table-cell></table:table-row><table:table-row table:style-name="Table1.6"><table:table-cell table:style-name="Table1.A6" office:value-type="string"><text:p text:style-name="P38">Material costs</text:p></table:table-cell><table:table-cell table:style-name="Table1.B6" office:value-type="float" office:value="29200"><text:p text:style-name="P40">29200</text:p></table:table-cell><table:table-cell table:style-name="Table1.C6" office:value-type="float" office:value="9000"><text:p text:style-name="P40">9000</text:p></table:table-cell><table:table-cell table:style-name="Table1.D6" office:value-type="float" office:value="7500"><text:p text:style-name="P40">7500</text:p></table:table-cell><table:table-cell table:style-name="Table1.E6" office:value-type="float" office:value="6500"><text:p text:style-name="P40">6500</text:p></table:table-cell><table:table-cell table:style-name="Table1.F6" office:value-type="float" office:value="3000"><text:p text:style-name="P40">3000</text:p></table:table-cell><table:table-cell table:style-name="Table1.G6" office:value-type="float" office:value="55200"><text:p text:style-name="P40">55200</text:p></table:table-cell></table:table-row><table:table-row table:style-name="Table1.1"><table:table-cell table:style-name="Table1.A7" office:value-type="string"><text:p text:style-name="P38">Travel <text:span text:style-name="T214">costs</text:span></text:p></table:table-cell><table:table-cell table:style-name="Table1.B7" office:value-type="float" office:value="4000"><text:p text:style-name="P40">4000</text:p></table:table-cell><table:table-cell table:style-name="Table1.C7" office:value-type="float" office:value="9500"><text:p text:style-name="P40">9500</text:p></table:table-cell><table:table-cell table:style-name="Table1.D7" office:value-type="float" office:value="12000"><text:p text:style-name="P40">12000</text:p></table:table-cell><table:table-cell table:style-name="Table1.E7" office:value-type="float" office:value="8000"><text:p text:style-name="P40">8000</text:p></table:table-cell><table:table-cell table:style-name="Table1.F7" office:value-type="float" office:value="12000"><text:p text:style-name="P40">12000</text:p></table:table-cell><table:table-cell table:style-name="Table1.G7" office:value-type="float" office:value="45500"><text:p text:style-name="P40">45500</text:p></table:table-cell></table:table-row><table:table-row table:style-name="Table1.1"><table:table-cell table:style-name="Table1.A8" office:value-type="string"><text:p text:style-name="P38">Total</text:p></table:table-cell><table:table-cell table:style-name="Table1.B8" office:value-type="float" office:value="197618"><text:p text:style-name="P40">197618</text:p></table:table-cell><table:table-cell table:style-name="Table1.C8" office:value-type="float" office:value="276402"><text:p text:style-name="P40">276402</text:p></table:table-cell><table:table-cell table:style-name="Table1.D8" office:value-type="float" office:value="348503"><text:p text:style-name="P40">348503</text:p></table:table-cell><table:table-cell table:style-name="Table1.E8" office:value-type="float" office:value="292210"><text:p text:style-name="P40">292210</text:p></table:table-cell><table:table-cell table:style-name="Table1.F8" office:value-type="float" office:value="296411"><text:p text:style-name="P40">296411</text:p></table:table-cell><table:table-cell table:style-name="Table1.G8" office:value-type="float" office:value="1411146"><text:p text:style-name="P40">1411146</text:p></table:table-cell></table:table-row></table:table></draw:text-box></draw:frame><text:span text:style-name="T30">The work plan foresees two postdoctoral researchers </text:span><text:span text:style-name="T31">(</text:span><text:span text:style-name="T32">year 2&amp;3 and year 4&amp;5)</text:span><text:span text:style-name="T30"> and two doctoral students </text:span><text:span text:style-name="T32">(year 1-3 and year 3-5)</text:span><text:span text:style-name="T30"> in addition to the group leader. </text:span><text:span text:style-name="T33">I</text:span><text:span text:style-name="T34">t is envisioned to give master students the possibility to contribute in different sub-work packages.</text:span><text:span text:style-name="T85"> </text:span><text:span text:style-name="T129">Additionally, some funds are requested to employ student assistants for a total of 3 years distributed over the project duration as required and interested students </text:span><text:span text:style-name="T130">are </text:span><text:span text:style-name="T129">availab</text:span><text:span text:style-name="T130">le</text:span><text:span text:style-name="T129"><office:annotation loext:resolved="false"><dc:creator>Unknown Author</dc:creator><dc:date>2024-02-24T18:04:17.376518233</dc:date><text:p text:style-name="P51"><text:span text:style-name="T221">The tasks will include support for setup, execution and documentation of experiments.</text:span></text:p></office:annotation></text:span><text:span text:style-name="T129">. </text:span><text:span text:style-name="T131">The other costs consist of smaller detectors and consumables for experiments as well as travel costs for the participation in relevant conferences and workshops which will enable the communication and discussion of results as well as help with establishing new connections and give access to the latest developments. </text:span><text:span text:style-name="T128">No larger investment </text:span><text:span text:style-name="T132">is</text:span><text:span text:style-name="T128"> needed, considering the existing accelerator</text:span><text:span text:style-name="T133">s and</text:span><text:span text:style-name="T128"> infrastructure at </text:span><text:span text:style-name="T134">KIT</text:span><text:span text:style-name="T128">. </text:span></text:p>
      <text:p text:style-name="P33">*<text:span text:style-name="T193">The personnel costs </text:span>follow the DFG Personnel Rates. <text:span text:style-name="T193">A</text:span>n annual rise of 3% has been includ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4pt" style:font-name-asian="Times New Roman2" style:font-family-asian="'Times New Roman'" style:font-family-generic-asian="system" style:font-pitch-asian="variable"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No_20_Spacing" style:display-name="No Spacing" style:family="paragraph">
      <style:paragraph-properties fo:text-align="start" style:justify-single-word="false" fo:orphans="2" fo:widows="2" style:vertical-align="auto"/>
      <style:text-properties style:font-name="Calibri1"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in" fo:margin-bottom="0in" style:contextual-spacing="false" fo:line-height="100%"/>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Table_20_Grid" style:display-name="Table Grid" style:family="paragraph" style:parent-style-name="Normal_20_Table">
      <style:paragraph-properties fo:margin-top="0in" fo:margin-bottom="0in" style:contextual-spacing="false" fo:line-height="100%"/>
      <style:text-properties style:font-name-complex="Calibri2" style:font-family-complex="Calibri" style:font-family-generic-complex="system" style:font-pitch-complex="variabl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paragraph-properties fo:line-height="100%"/>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4pt" style:font-name-asian="Times New Roman2" style:font-family-asian="'Times New Roman'" style:font-family-generic-asian="system" style:font-pitch-asian="variable" style:font-size-asian="14pt" style:font-size-complex="14pt"/>
    </style:style>
    <style:style style:name="Überschrift_20_2_20_Zchn" style:display-name="Überschrift 2 Zchn" style:family="text" style:parent-style-name="Default_20_Paragraph_20_Font">
      <style:text-properties fo:color="#2e74b5" loext:opacity="100%"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Überschrift_20_3_20_Zchn" style:display-name="Überschrift 3 Zchn" style:family="text" style:parent-style-name="Default_20_Paragraph_20_Font">
      <style:text-properties fo:color="#1f4d78" loext:opacity="100%"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style:font-size-asian="12pt"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style:font-size-asian="12pt" style:font-size-complex="12pt"/>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Internet_20_link" style:display-name="Internet link" style:family="text" style:parent-style-name="Default_20_Paragraph_20_Font">
      <style:text-properties fo:color="#0563c1" loext:opacity="100%" style:font-name="Times New Roman1" fo:font-family="'Times New Roman'" style:font-family-generic="roman" style:font-pitch="variable" fo:font-size="12pt" style:text-underline-style="solid" style:text-underline-width="auto" style:text-underline-color="font-color" style:font-size-asian="12pt" style:font-size-complex="12pt"/>
    </style:style>
    <style:style style:name="Sprechblasentext_20_Zchn" style:display-name="Sprechblasentext Zchn" style:family="text" style:parent-style-name="Default_20_Paragraph_20_Fon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1" fo:font-family="'Times New Roman'" style:font-family-generic="roman" style:font-pitch="variable" fo:font-size="8pt" style:font-size-asian="8pt" style:font-size-complex="8pt"/>
    </style:style>
    <style:style style:name="Kommentartext_20_Zchn" style:display-name="Kommentartext Zchn" style:family="text" style:parent-style-name="Default_20_Paragraph_20_Font">
      <style:text-properties style:font-name="Times New Roman1" fo:font-family="'Times New Roman'"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Times New Roman1" fo:font-family="'Times New Roman'" style:font-family-generic="roman" style:font-pitch="variable"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size-asian="12pt" style:font-size-complex="12pt"/>
    </style:style>
    <style:style style:name="Visited_20_Internet_20_Link" style:display-name="Visited Internet Link" style:family="text" style:parent-style-name="Default_20_Paragraph_20_Font">
      <style:text-properties fo:color="#954f72" loext:opacity="100%" style:font-name="Times New Roman1" fo:font-family="'Times New Roman'" style:font-family-generic="roman" style:font-pitch="variable" fo:font-size="12pt" style:text-underline-style="solid" style:text-underline-width="auto" style:text-underline-color="font-color" style:font-size-asian="12pt" style:font-size-complex="12pt"/>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fo:color="#000000" loext:opacity="100%" style:text-line-through-style="none" style:text-line-through-type="non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language="en" fo:country="U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span text:style-name="MT1"><text:page-number text:select-page="current">3</text:page-number></text:span><text:s/>von <text:span text:style-name="MT1"><text:page-count>4</text:page-count></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egand, Denis (FOR)</meta:initial-creator>
    <meta:creation-date>2024-02-01T10:20:00</meta:creation-date>
    <dc:date>2024-02-27T16:55:44.540670381</dc:date>
    <meta:print-date>2019-11-06T15:25:00</meta:print-date>
    <meta:editing-cycles>321</meta:editing-cycles>
    <meta:editing-duration>P4DT19H11M41S</meta:editing-duration>
    <meta:generator>LibreOffice/7.3.7.2$Linux_X86_64 LibreOffice_project/30$Build-2</meta:generator>
    <meta:document-statistic meta:table-count="1" meta:image-count="0" meta:object-count="0" meta:page-count="4" meta:paragraph-count="117" meta:word-count="2458" meta:character-count="16763" meta:non-whitespace-character-count="14399"/>
    <meta:user-defined meta:name="Operator">Hübsch, Manuela (FOR)</meta:user-defined>
  </office:meta>
</office:document-meta>
</file>